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-0.7402in" fo:margin-right="-0.3763in">
        <style:tab-stops/>
      </style:paragraph-properties>
    </style:style>
    <style:style style:name="P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rganigrama Desarrollo Social Canarias S.L.</text:p>
      <text:p text:style-name="P2"><draw:frame draw:style-name="a0" draw:name="Picture 2584" text:anchor-type="as-char" svg:x="0in" svg:y="0in" svg:width="10.81in" svg:height="5.98667in" style:rel-width="scale" style:rel-height="scale"><draw:image xlink:href="media/image1.pn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94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6-16T10:26:00Z</meta:creation-date>
    <dc:date>2023-06-16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