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text-indent="0in" style:page-number="33023"/>
    </style:style>
    <style:style style:name="T22" style:parent-style-name="DefaultParagraphFont" style:family="text">
      <style:text-properties fo:font-weight="bold" style:font-weight-asian="bold" fo:font-size="15pt" style:font-size-asian="15pt"/>
    </style:style>
    <style:style style:name="P23" style:parent-style-name="Normal" style:family="paragraph">
      <style:paragraph-properties fo:text-align="start" fo:margin-bottom="0.1451in" fo:line-height="106%" fo:margin-left="-0.0104in" fo:text-indent="0in">
        <style:tab-stops>
          <style:tab-stop style:type="center" style:position="2.2541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tyle="italic" style:font-style-asian="italic"/>
    </style:style>
    <style:style style:name="P27" style:parent-style-name="Normal" style:family="paragraph">
      <style:paragraph-properties fo:text-align="center" fo:margin-bottom="0.0791in" fo:line-height="107%" fo:margin-left="0.0069in" fo:text-indent="-0.0069in">
        <style:tab-stops/>
      </style:paragraph-properties>
    </style:style>
    <style:style style:name="P28" style:parent-style-name="Heading2" style:family="paragraph">
      <style:paragraph-properties fo:margin-bottom="0.1465in"/>
    </style:style>
    <style:style style:name="P29" style:parent-style-name="Normal" style:family="paragraph">
      <style:paragraph-properties fo:margin-left="0.2361in" fo:text-indent="0in">
        <style:tab-stops/>
      </style:paragraph-properties>
    </style:style>
    <style:style style:name="P30" style:parent-style-name="Normal" style:family="paragraph">
      <style:paragraph-properties fo:margin-bottom="0.0381in" fo:margin-left="-0.0104in">
        <style:tab-stops/>
      </style:paragraph-properties>
    </style:style>
    <style:style style:name="P31" style:parent-style-name="Normal" style:family="paragraph">
      <style:paragraph-properties fo:text-align="center" fo:margin-bottom="0.1125in" fo:line-height="107%" fo:margin-left="0.0069in" fo:margin-right="0.0006in" fo:text-indent="-0.0069in">
        <style:tab-stops/>
      </style:paragraph-properties>
    </style:style>
    <style:style style:name="P32" style:parent-style-name="Normal" style:family="paragraph">
      <style:paragraph-properties fo:text-align="center" fo:margin-bottom="0.1125in" fo:line-height="107%" fo:margin-left="0.0069in" fo:text-indent="-0.0069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margin-left="-0.0104in">
        <style:tab-stops/>
      </style:paragraph-properties>
    </style:style>
    <style:style style:name="P35" style:parent-style-name="Normal" style:family="paragraph">
      <style:paragraph-properties fo:margin-bottom="0.1562in" fo:margin-left="-0.0104in">
        <style:tab-stops/>
      </style:paragraph-properties>
    </style:style>
    <style:style style:name="P36" style:parent-style-name="Normal" style:family="paragraph">
      <style:paragraph-properties fo:text-align="center" fo:margin-bottom="0.1125in" fo:line-height="107%" fo:margin-left="0.0069in" fo:text-indent="-0.0069in">
        <style:tab-stops/>
      </style:paragraph-properties>
    </style:style>
    <style:style style:name="P37" style:parent-style-name="Normal" style:family="paragraph">
      <style:paragraph-properties fo:margin-left="-0.0104in">
        <style:tab-stops/>
      </style:paragraph-properties>
    </style:style>
    <style:style style:name="P38" style:parent-style-name="Normal" style:family="paragraph">
      <style:paragraph-properties fo:margin-left="-0.0104in">
        <style:tab-stops/>
      </style:paragraph-properties>
    </style:style>
    <style:style style:name="P39" style:parent-style-name="Normal" style:family="paragraph">
      <style:paragraph-properties fo:margin-left="-0.0104in">
        <style:tab-stops/>
      </style:paragraph-properties>
    </style:style>
    <style:style style:name="P40" style:parent-style-name="Normal" style:family="paragraph">
      <style:paragraph-properties fo:margin-left="-0.0104in">
        <style:tab-stops/>
      </style:paragraph-properties>
    </style:style>
    <style:style style:name="P41" style:parent-style-name="Normal" style:family="paragraph">
      <style:paragraph-properties fo:margin-left="-0.0104in">
        <style:tab-stops/>
      </style:paragraph-properties>
    </style:style>
    <style:style style:name="P42" style:parent-style-name="Normal" style:family="paragraph">
      <style:paragraph-properties fo:margin-left="-0.0104in">
        <style:tab-stops/>
      </style:paragraph-properties>
    </style:style>
    <style:style style:name="P43" style:parent-style-name="Normal" style:family="paragraph">
      <style:paragraph-properties fo:margin-left="-0.0104in">
        <style:tab-stops/>
      </style:paragraph-properties>
    </style:style>
    <style:style style:name="P44" style:parent-style-name="Normal" style:family="paragraph">
      <style:paragraph-properties fo:margin-bottom="0.1562in" fo:margin-left="-0.0104in">
        <style:tab-stops/>
      </style:paragraph-properties>
    </style:style>
    <style:style style:name="P45" style:parent-style-name="Normal" style:family="paragraph">
      <style:paragraph-properties fo:text-align="center" fo:margin-bottom="0.1125in" fo:line-height="107%" fo:margin-left="0.0069in" fo:text-indent="-0.0069in">
        <style:tab-stops/>
      </style:paragraph-properties>
    </style:style>
    <style:style style:name="P46" style:parent-style-name="Normal" style:family="paragraph">
      <style:paragraph-properties fo:margin-left="-0.0104in">
        <style:tab-stops/>
      </style:paragraph-properties>
    </style:style>
    <style:style style:name="P47" style:parent-style-name="Normal" style:family="paragraph">
      <style:paragraph-properties fo:margin-left="-0.0104in">
        <style:tab-stops/>
      </style:paragraph-properties>
    </style:style>
    <style:style style:name="P48" style:parent-style-name="Normal" style:family="paragraph">
      <style:paragraph-properties fo:margin-left="-0.0104in">
        <style:tab-stops/>
      </style:paragraph-properties>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left="-0.0104in">
        <style:tab-stops/>
      </style:paragraph-properties>
    </style:style>
    <style:style style:name="P51" style:parent-style-name="Normal" style:family="paragraph">
      <style:paragraph-properties fo:margin-left="-0.0104in">
        <style:tab-stops/>
      </style:paragraph-properties>
    </style:style>
    <style:style style:name="P52" style:parent-style-name="Normal" style:family="paragraph">
      <style:paragraph-properties fo:margin-left="-0.0104in">
        <style:tab-stops/>
      </style:paragraph-properties>
    </style:style>
    <style:style style:name="P53" style:parent-style-name="Normal" style:family="paragraph">
      <style:paragraph-properties fo:margin-left="-0.0104in">
        <style:tab-stops/>
      </style:paragraph-properties>
    </style:style>
    <style:style style:name="P54" style:parent-style-name="Normal" style:family="paragraph">
      <style:paragraph-properties fo:margin-left="-0.0104in">
        <style:tab-stops/>
      </style:paragraph-properties>
    </style:style>
    <style:style style:name="P55" style:parent-style-name="Normal" style:family="paragraph">
      <style:paragraph-properties fo:margin-left="-0.0104in">
        <style:tab-stops/>
      </style:paragraph-properties>
    </style:style>
    <style:style style:name="P56" style:parent-style-name="Normal" style:family="paragraph">
      <style:paragraph-properties fo:margin-left="-0.0104in">
        <style:tab-stops/>
      </style:paragraph-properties>
    </style:style>
    <style:style style:name="P57" style:parent-style-name="Normal" style:family="paragraph">
      <style:paragraph-properties fo:margin-left="-0.0104in">
        <style:tab-stops/>
      </style:paragraph-properties>
    </style:style>
    <style:style style:name="P58" style:parent-style-name="Normal" style:family="paragraph">
      <style:paragraph-properties fo:margin-left="-0.0104in">
        <style:tab-stops/>
      </style:paragraph-properties>
    </style:style>
    <style:style style:name="P59" style:parent-style-name="Normal" style:family="paragraph">
      <style:paragraph-properties fo:margin-left="-0.0104in">
        <style:tab-stops/>
      </style:paragraph-properties>
    </style:style>
    <style:style style:name="P60" style:parent-style-name="Normal" style:family="paragraph">
      <style:paragraph-properties fo:margin-left="-0.0104in">
        <style:tab-stops/>
      </style:paragraph-properties>
    </style:style>
    <style:style style:name="P61" style:parent-style-name="Normal" style:family="paragraph">
      <style:paragraph-properties fo:margin-bottom="0.1583in" fo:margin-left="-0.0104in">
        <style:tab-stops/>
      </style:paragraph-properties>
    </style:style>
    <style:style style:name="P62" style:parent-style-name="Normal" style:family="paragraph">
      <style:paragraph-properties fo:margin-bottom="0.1187in" fo:margin-left="-0.0104in" fo:text-indent="0in">
        <style:tab-stops/>
      </style:paragraph-properties>
    </style:style>
    <style:style style:name="T63" style:parent-style-name="DefaultParagraphFont" style:family="text">
      <style:text-properties fo:font-style="italic" style:font-style-asian="italic"/>
    </style:style>
    <style:style style:name="P64" style:parent-style-name="Normal" style:family="paragraph">
      <style:paragraph-properties fo:text-align="start" fo:margin-bottom="0.1576in" fo:line-height="106%" fo:text-indent="0.2361in"/>
    </style:style>
    <style:style style:name="P65" style:parent-style-name="Normal" style:family="paragraph">
      <style:paragraph-properties fo:text-align="start" fo:margin-bottom="0.1145in" fo:line-height="106%" fo:margin-left="-0.0034in" fo:text-indent="-0.0069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1583in" fo:margin-left="-0.0104in">
        <style:tab-stops/>
      </style:paragraph-properties>
    </style:style>
    <style:style style:name="P68" style:parent-style-name="Normal" style:family="paragraph">
      <style:paragraph-properties fo:text-align="start" fo:margin-bottom="0.1145in" fo:line-height="106%" fo:margin-left="-0.0034in" fo:text-indent="-0.0069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margin-left="-0.0104in">
        <style:tab-stops/>
      </style:paragraph-properties>
    </style:style>
    <style:style style:name="P71" style:parent-style-name="Normal" style:family="paragraph">
      <style:paragraph-properties fo:text-align="start" fo:margin-bottom="0.1145in" fo:line-height="106%" fo:margin-left="-0.0034in" fo:text-indent="-0.0069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margin-bottom="0.1166in" fo:margin-left="-0.0104in">
        <style:tab-stops/>
      </style:paragraph-properties>
    </style:style>
    <style:style style:name="P74" style:parent-style-name="Normal" style:family="paragraph"/>
    <style:style style:name="P75" style:parent-style-name="Normal" style:family="paragraph"/>
    <style:style style:name="P76" style:parent-style-name="Normal" style:family="paragraph"/>
    <style:style style:name="P77" style:parent-style-name="Normal" style:family="paragraph">
      <style:paragraph-properties fo:margin-bottom="0.1555in"/>
    </style:style>
    <style:style style:name="P78" style:parent-style-name="Normal" style:family="paragraph">
      <style:paragraph-properties fo:text-align="start" fo:margin-bottom="0.1145in" fo:line-height="106%" fo:margin-left="-0.0034in" fo:text-indent="-0.0069in">
        <style:tab-stops/>
      </style:paragraph-properties>
    </style:style>
    <style:style style:name="T79" style:parent-style-name="DefaultParagraphFont" style:family="text">
      <style:text-properties fo:font-style="italic" style:font-style-asian="italic"/>
    </style:style>
    <style:style style:name="P80" style:parent-style-name="Normal" style:family="paragraph"/>
    <style:style style:name="P81" style:parent-style-name="Normal" style:family="paragraph"/>
    <style:style style:name="P82" style:parent-style-name="Normal" style:family="paragraph">
      <style:paragraph-properties fo:margin-bottom="0.1166in"/>
    </style:style>
    <style:style style:name="P83" style:parent-style-name="Normal" style:family="paragraph">
      <style:paragraph-properties fo:text-align="start" fo:margin-bottom="0.1145in" fo:line-height="106%" fo:margin-left="-0.0034in" fo:text-indent="-0.0069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margin-left="-0.0104in">
        <style:tab-stops/>
      </style:paragraph-properties>
    </style:style>
    <style:style style:name="P86" style:parent-style-name="Normal" style:family="paragraph">
      <style:paragraph-properties fo:margin-bottom="0.1562in" fo:margin-left="-0.0104in">
        <style:tab-stops/>
      </style:paragraph-properties>
    </style:style>
    <style:style style:name="P87" style:parent-style-name="Normal" style:family="paragraph">
      <style:paragraph-properties fo:text-align="start" fo:margin-bottom="0.1145in" fo:line-height="106%" fo:margin-left="-0.0034in" fo:text-indent="-0.0069in">
        <style:tab-stops/>
      </style:paragraph-properties>
    </style:style>
    <style:style style:name="T88" style:parent-style-name="DefaultParagraphFont" style:family="text">
      <style:text-properties fo:font-style="italic" style:font-style-asian="italic"/>
    </style:style>
    <style:style style:name="P89" style:parent-style-name="Normal" style:family="paragraph"/>
    <style:style style:name="P90" style:parent-style-name="Normal" style:family="paragraph">
      <style:paragraph-properties fo:margin-bottom="0.1166in"/>
    </style:style>
    <style:style style:name="P91" style:parent-style-name="Normal" style:family="paragraph">
      <style:paragraph-properties fo:margin-bottom="0in" fo:line-height="107%"/>
    </style:style>
    <style:style style:name="P92" style:parent-style-name="Normal" style:family="paragraph">
      <style:paragraph-properties fo:margin-left="-0.0104in" fo:text-indent="0in">
        <style:tab-stops/>
      </style:paragraph-properties>
    </style:style>
    <style:style style:name="P93" style:parent-style-name="Normal" style:family="paragraph"/>
    <style:style style:name="P94" style:parent-style-name="Normal" style:family="paragraph">
      <style:paragraph-properties fo:margin-bottom="0.1145in"/>
    </style:style>
    <style:style style:name="P95" style:parent-style-name="Normal" style:family="paragraph"/>
    <style:style style:name="P96" style:parent-style-name="Normal" style:family="paragraph">
      <style:paragraph-properties fo:margin-bottom="0.1145in"/>
    </style:style>
    <style:style style:name="P97" style:parent-style-name="Normal" style:family="paragraph">
      <style:paragraph-properties fo:text-align="start" fo:margin-bottom="0.1145in" fo:line-height="106%" fo:margin-left="-0.0034in" fo:text-indent="-0.0069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style style:name="P100" style:parent-style-name="Normal" style:family="paragraph">
      <style:paragraph-properties fo:margin-bottom="0.1145in"/>
    </style:style>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paragraph-properties fo:margin-left="-0.0104in" fo:text-indent="0in">
        <style:tab-stops/>
      </style:paragraph-properties>
    </style:style>
    <style:style style:name="P106" style:parent-style-name="Normal" style:family="paragraph"/>
    <style:style style:name="P107" style:parent-style-name="Normal" style:family="paragraph">
      <style:paragraph-properties fo:margin-left="-0.0104in" fo:text-indent="0in">
        <style:tab-stops/>
      </style:paragraph-properties>
    </style:style>
    <style:style style:name="P108" style:parent-style-name="Normal" style:family="paragraph"/>
    <style:style style:name="P109" style:parent-style-name="Normal" style:family="paragraph">
      <style:paragraph-properties fo:margin-left="-0.0104in" fo:text-indent="0in">
        <style:tab-stops/>
      </style:paragraph-properties>
    </style:style>
    <style:style style:name="P110" style:parent-style-name="Normal" style:family="paragraph"/>
    <style:style style:name="P111" style:parent-style-name="Normal" style:family="paragraph"/>
    <style:style style:name="P112" style:parent-style-name="Normal" style:family="paragraph">
      <style:paragraph-properties fo:margin-left="-0.0104in" fo:text-indent="0in">
        <style:tab-stops/>
      </style:paragraph-properties>
    </style:style>
    <style:style style:name="P113" style:parent-style-name="Normal" style:family="paragraph"/>
    <style:style style:name="P114" style:parent-style-name="Normal" style:family="paragraph">
      <style:paragraph-properties fo:margin-bottom="0.1131in" fo:margin-left="-0.0104in" fo:text-indent="0in">
        <style:tab-stops/>
      </style:paragraph-properties>
    </style:style>
    <style:style style:name="P115" style:parent-style-name="Normal" style:family="paragraph"/>
    <style:style style:name="P116" style:parent-style-name="Normal" style:family="paragraph"/>
    <style:style style:name="P117" style:parent-style-name="Normal" style:family="paragraph">
      <style:paragraph-properties fo:text-align="start" fo:margin-bottom="0.1145in" fo:line-height="106%" fo:margin-left="-0.0034in" fo:text-indent="-0.0069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style style:name="P120" style:parent-style-name="Normal" style:family="paragraph">
      <style:paragraph-properties fo:margin-bottom="0.1576in"/>
    </style:style>
    <style:style style:name="P121" style:parent-style-name="Normal" style:family="paragraph"/>
    <style:style style:name="P122" style:parent-style-name="Normal" style:family="paragraph">
      <style:paragraph-properties fo:margin-left="-0.0104in" fo:text-indent="0in">
        <style:tab-stops/>
      </style:paragraph-properties>
    </style:style>
    <style:style style:name="P123" style:parent-style-name="Normal" style:family="paragraph"/>
    <style:style style:name="P124" style:parent-style-name="Normal" style:family="paragraph">
      <style:paragraph-properties fo:margin-left="-0.0104in" fo:text-indent="0in">
        <style:tab-stops/>
      </style:paragraph-properties>
    </style:style>
    <style:style style:name="P125" style:parent-style-name="Normal" style:family="paragraph"/>
    <style:style style:name="P126" style:parent-style-name="Normal" style:family="paragraph"/>
    <style:style style:name="P127" style:parent-style-name="Normal" style:family="paragraph"/>
    <style:style style:name="P128" style:parent-style-name="Normal" style:family="paragraph"/>
    <style:style style:name="P129" style:parent-style-name="Normal" style:family="paragraph"/>
    <style:style style:name="P130" style:parent-style-name="Normal" style:family="paragraph"/>
    <style:style style:name="P131" style:parent-style-name="Normal" style:family="paragraph">
      <style:paragraph-properties fo:margin-bottom="0.1569in" fo:margin-left="-0.0104in" fo:text-indent="0in">
        <style:tab-stops/>
      </style:paragraph-properties>
    </style:style>
    <style:style style:name="P132" style:parent-style-name="Normal" style:family="paragraph"/>
    <style:style style:name="P133" style:parent-style-name="Normal" style:family="paragraph"/>
    <style:style style:name="P134" style:parent-style-name="Normal" style:family="paragraph">
      <style:paragraph-properties fo:margin-bottom="0.1576in"/>
    </style:style>
    <style:style style:name="P135" style:parent-style-name="Normal" style:family="paragraph">
      <style:paragraph-properties fo:text-align="start" fo:margin-bottom="0.1562in" fo:line-height="106%" fo:margin-left="0.2256in" fo:text-indent="-0.2361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margin-left="-0.0104in">
        <style:tab-stops/>
      </style:paragraph-properties>
    </style:style>
    <style:style style:name="P139" style:parent-style-name="Normal" style:family="paragraph">
      <style:paragraph-properties fo:margin-bottom="0.1159in" fo:margin-left="-0.0104in" fo:text-indent="0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margin-left="-0.0104in">
        <style:tab-stops/>
      </style:paragraph-properties>
    </style:style>
    <style:style style:name="P142" style:parent-style-name="Normal" style:family="paragraph">
      <style:paragraph-properties fo:margin-bottom="0.1166in" fo:margin-left="-0.0104in">
        <style:tab-stops/>
      </style:paragraph-properties>
    </style:style>
    <style:style style:name="P143" style:parent-style-name="Normal" style:family="paragraph">
      <style:paragraph-properties fo:text-align="start" fo:margin-bottom="0.1145in" fo:line-height="106%" fo:margin-left="-0.0034in" fo:text-indent="-0.0069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bottom="0.1562in" fo:margin-left="-0.0104in">
        <style:tab-stops/>
      </style:paragraph-properties>
    </style:style>
    <style:style style:name="P148" style:parent-style-name="Normal" style:family="paragraph">
      <style:paragraph-properties fo:text-align="start" fo:margin-bottom="0.1145in" fo:line-height="106%" fo:margin-left="0.2256in" fo:text-indent="-0.2361in">
        <style:tab-stops/>
      </style:paragraph-properties>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margin-bottom="0.1562in" fo:margin-left="-0.0104in">
        <style:tab-stops/>
      </style:paragraph-properties>
    </style:style>
    <style:style style:name="P152" style:parent-style-name="Normal" style:family="paragraph">
      <style:paragraph-properties fo:margin-bottom="0.1159in" fo:margin-left="-0.0104in" fo:text-indent="0in">
        <style:tab-stops/>
      </style:paragraph-properties>
    </style:style>
    <style:style style:name="T153" style:parent-style-name="DefaultParagraphFont" style:family="text">
      <style:text-properties fo:font-style="italic" style:font-style-asian="italic"/>
    </style:style>
    <style:style style:name="P154" style:parent-style-name="Normal" style:family="paragraph">
      <style:paragraph-properties fo:margin-bottom="0.1166in" fo:margin-left="-0.0104in">
        <style:tab-stops/>
      </style:paragraph-properties>
    </style:style>
    <style:style style:name="P155" style:parent-style-name="Normal" style:family="paragraph">
      <style:paragraph-properties fo:text-align="start" fo:margin-bottom="0.1145in" fo:line-height="106%" fo:margin-left="0.2256in" fo:text-indent="-0.2361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style style:name="P158" style:parent-style-name="Normal" style:family="paragraph">
      <style:paragraph-properties fo:margin-bottom="0.1166in"/>
    </style:style>
    <style:style style:name="P159" style:parent-style-name="Normal" style:family="paragraph"/>
    <style:style style:name="P160" style:parent-style-name="Normal" style:family="paragraph">
      <style:paragraph-properties fo:margin-bottom="0.1166in"/>
    </style:style>
    <style:style style:name="P161" style:parent-style-name="Normal" style:family="paragraph"/>
    <style:style style:name="P162" style:parent-style-name="Normal" style:family="paragraph">
      <style:paragraph-properties fo:margin-bottom="0.1562in"/>
    </style:style>
    <style:style style:name="P163" style:parent-style-name="Normal" style:family="paragraph">
      <style:paragraph-properties fo:text-align="start" fo:margin-bottom="0.1145in" fo:line-height="106%" fo:margin-left="0.2256in" fo:text-indent="-0.2361in">
        <style:tab-stops/>
      </style:paragraph-properties>
    </style:style>
    <style:style style:name="T164" style:parent-style-name="DefaultParagraphFont" style:family="text">
      <style:text-properties fo:font-style="italic" style:font-style-asian="italic"/>
    </style:style>
    <style:style style:name="P165" style:parent-style-name="Normal" style:family="paragraph">
      <style:paragraph-properties fo:margin-bottom="0.1166in" fo:margin-left="-0.0104in">
        <style:tab-stops/>
      </style:paragraph-properties>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margin-left="-0.0104in">
        <style:tab-stops/>
      </style:paragraph-properties>
    </style:style>
    <style:style style:name="P168" style:parent-style-name="Normal" style:family="paragraph">
      <style:paragraph-properties fo:margin-bottom="0.1166in" fo:margin-left="-0.0104in">
        <style:tab-stops/>
      </style:paragraph-properties>
    </style:style>
    <style:style style:name="P169" style:parent-style-name="Normal" style:family="paragraph">
      <style:paragraph-properties fo:text-align="start" fo:margin-bottom="0.1145in" fo:line-height="106%" fo:margin-left="0.2256in" fo:text-indent="-0.2361in">
        <style:tab-stops/>
      </style:paragraph-properties>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margin-bottom="0.1562in" fo:margin-left="-0.0104in">
        <style:tab-stops/>
      </style:paragraph-properties>
    </style:style>
    <style:style style:name="P173" style:parent-style-name="Normal" style:family="paragraph">
      <style:paragraph-properties fo:margin-bottom="0.1159in" fo:margin-left="-0.0104in" fo:text-indent="0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margin-bottom="0.1562in" fo:margin-left="-0.0104in">
        <style:tab-stops/>
      </style:paragraph-properties>
    </style:style>
    <style:style style:name="P176" style:parent-style-name="Normal" style:family="paragraph">
      <style:paragraph-properties fo:margin-bottom="0.1159in" fo:margin-left="-0.0104in" fo:text-indent="0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margin-bottom="0.1166in" fo:margin-left="-0.0104in">
        <style:tab-stops/>
      </style:paragraph-properties>
    </style:style>
    <style:style style:name="P179" style:parent-style-name="Normal" style:family="paragraph"/>
    <style:style style:name="P180" style:parent-style-name="Normal" style:family="paragraph">
      <style:paragraph-properties fo:margin-bottom="0.1562in"/>
    </style:style>
    <style:style style:name="P181" style:parent-style-name="Normal" style:family="paragraph">
      <style:paragraph-properties fo:margin-bottom="0.1159in" fo:margin-left="-0.0104in" fo:text-indent="0in">
        <style:tab-stops/>
      </style:paragraph-properties>
    </style:style>
    <style:style style:name="T182" style:parent-style-name="DefaultParagraphFont" style:family="text">
      <style:text-properties fo:font-style="italic" style:font-style-asian="italic"/>
    </style:style>
    <style:style style:name="P183" style:parent-style-name="Normal" style:family="paragraph">
      <style:paragraph-properties fo:margin-bottom="0.1562in" fo:margin-left="-0.0104in">
        <style:tab-stops/>
      </style:paragraph-properties>
    </style:style>
    <style:style style:name="P184" style:parent-style-name="Normal" style:family="paragraph">
      <style:paragraph-properties fo:text-align="start" fo:margin-bottom="0.1145in" fo:line-height="106%" fo:margin-left="0.2256in" fo:text-indent="-0.2361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paragraph-properties fo:margin-bottom="0.1562in" fo:margin-left="-0.0104in">
        <style:tab-stops/>
      </style:paragraph-properties>
    </style:style>
    <style:style style:name="P187" style:parent-style-name="Normal" style:family="paragraph">
      <style:paragraph-properties fo:margin-bottom="0.1166in" fo:margin-left="-0.0104in">
        <style:tab-stops/>
      </style:paragraph-properties>
    </style:style>
    <style:style style:name="P188" style:parent-style-name="Normal" style:family="paragraph">
      <style:paragraph-properties fo:margin-bottom="0.1166in" fo:margin-left="0.3937in">
        <style:tab-stops/>
      </style:paragraph-properties>
    </style:style>
    <style:style style:name="P189" style:parent-style-name="Normal" style:family="paragraph">
      <style:paragraph-properties fo:margin-bottom="0.1166in" fo:margin-left="-0.0104in">
        <style:tab-stops/>
      </style:paragraph-properties>
    </style:style>
    <style:style style:name="P190" style:parent-style-name="Normal" style:family="paragraph">
      <style:paragraph-properties fo:margin-left="0.3937in">
        <style:tab-stops/>
      </style:paragraph-properties>
    </style:style>
    <style:style style:name="P191" style:parent-style-name="Normal" style:family="paragraph">
      <style:paragraph-properties fo:margin-left="0.3937in">
        <style:tab-stops/>
      </style:paragraph-properties>
    </style:style>
    <style:style style:name="P192" style:parent-style-name="Normal" style:master-page-name="MP1" style:family="paragraph">
      <style:paragraph-properties fo:break-before="page" fo:margin-left="0.3937in">
        <style:tab-stops/>
      </style:paragraph-properties>
    </style:style>
    <style:style style:name="P210" style:parent-style-name="Normal" style:family="paragraph">
      <style:paragraph-properties fo:margin-bottom="0.1562in" fo:margin-left="0.3937in">
        <style:tab-stops/>
      </style:paragraph-properties>
    </style:style>
    <style:style style:name="P211" style:parent-style-name="Normal" style:family="paragraph">
      <style:paragraph-properties fo:margin-bottom="0.1159in" fo:margin-left="-0.0104in" fo:text-indent="0in">
        <style:tab-stops/>
      </style:paragraph-properties>
    </style:style>
    <style:style style:name="T212" style:parent-style-name="DefaultParagraphFont" style:family="text">
      <style:text-properties fo:font-style="italic" style:font-style-asian="italic"/>
    </style:style>
    <style:style style:name="TableColumn214" style:family="table-column">
      <style:table-column-properties style:column-width="2.2979in"/>
    </style:style>
    <style:style style:name="TableColumn215" style:family="table-column">
      <style:table-column-properties style:column-width="3.0812in"/>
    </style:style>
    <style:style style:name="TableColumn216" style:family="table-column">
      <style:table-column-properties style:column-width="2.1666in"/>
    </style:style>
    <style:style style:name="Table213" style:family="table">
      <style:table-properties style:width="7.5458in" fo:margin-left="0in" table:align="left"/>
    </style:style>
    <style:style style:name="TableRow217" style:family="table-row">
      <style:table-row-properties style:min-row-height="0.2361in"/>
    </style:style>
    <style:style style:name="TableCell218" style:family="table-cell">
      <style:table-cell-properties fo:border="none" style:writing-mode="lr-tb" fo:padding-top="0.0673in" fo:padding-left="0in" fo:padding-bottom="0in" fo:padding-right="0.0798in"/>
    </style:style>
    <style:style style:name="P219" style:parent-style-name="Normal" style:family="paragraph">
      <style:paragraph-properties fo:text-align="start" fo:margin-bottom="0in" fo:line-height="107%" fo:margin-left="0.2201in" fo:text-indent="0in">
        <style:tab-stops/>
      </style:paragraph-properties>
    </style:style>
    <style:style style:name="T220" style:parent-style-name="DefaultParagraphFont" style:family="text">
      <style:text-properties fo:font-weight="bold" style:font-weight-asian="bold" fo:color="#FFFFFF" fo:font-size="8pt" style:font-size-asian="8pt"/>
    </style:style>
    <style:style style:name="T221" style:parent-style-name="DefaultParagraphFont" style:family="text">
      <style:text-properties fo:font-weight="bold" style:font-weight-asian="bold" fo:color="#FFFFFF"/>
    </style:style>
    <style:style style:name="TableCell222" style:family="table-cell">
      <style:table-cell-properties fo:border="none" style:writing-mode="lr-tb" fo:padding-top="0.0673in" fo:padding-left="0in" fo:padding-bottom="0in" fo:padding-right="0.0798in"/>
    </style:style>
    <style:style style:name="P223" style:parent-style-name="Normal" style:family="paragraph">
      <style:paragraph-properties fo:text-align="start" fo:margin-bottom="0in" fo:line-height="107%" fo:text-indent="0in"/>
    </style:style>
    <style:style style:name="T224" style:parent-style-name="DefaultParagraphFont" style:family="text">
      <style:text-properties fo:font-weight="bold" style:font-weight-asian="bold" fo:color="#FFFFFF"/>
    </style:style>
    <style:style style:name="TableCell225" style:family="table-cell">
      <style:table-cell-properties fo:border="none" style:writing-mode="lr-tb" fo:padding-top="0.0673in" fo:padding-left="0in" fo:padding-bottom="0in" fo:padding-right="0.0798in"/>
    </style:style>
    <style:style style:name="P226" style:parent-style-name="Normal" style:family="paragraph">
      <style:paragraph-properties fo:text-align="center" fo:margin-bottom="0in" fo:line-height="107%" fo:margin-left="0.0291in" fo:text-indent="0in">
        <style:tab-stops/>
      </style:paragraph-properties>
    </style:style>
    <style:style style:name="T227" style:parent-style-name="DefaultParagraphFont" style:family="text">
      <style:text-properties fo:font-weight="bold" style:font-weight-asian="bold" fo:color="#FFFFFF" fo:font-size="8pt" style:font-size-asian="8pt"/>
    </style:style>
    <style:style style:name="P228" style:parent-style-name="Normal" style:family="paragraph">
      <style:paragraph-properties fo:margin-bottom="0.1562in" fo:margin-left="-0.0104in">
        <style:tab-stops/>
      </style:paragraph-properties>
    </style:style>
    <style:style style:name="T229" style:parent-style-name="DefaultParagraphFont" style:family="text">
      <style:text-properties style:font-name="Calibri" style:font-name-asian="Calibri" style:font-name-complex="Calibri" fo:font-size="11pt" style:font-size-asian="11pt"/>
    </style:style>
    <style:style style:name="P230" style:parent-style-name="Normal" style:family="paragraph">
      <style:paragraph-properties fo:text-align="start" fo:margin-bottom="0.1111in" fo:line-height="107%" fo:text-indent="0in"/>
    </style:style>
    <style:style style:name="T231" style:parent-style-name="DefaultParagraphFont" style:family="text">
      <style:text-properties fo:font-size="7pt" style:font-size-asian="7pt"/>
    </style:style>
    <style:style style:name="P232" style:parent-style-name="Normal" style:family="paragraph">
      <style:paragraph-properties fo:margin-left="0.2361in" fo:text-indent="0in">
        <style:tab-stops/>
      </style:paragraph-properties>
    </style:style>
    <style:style style:name="P233" style:parent-style-name="Normal" style:family="paragraph">
      <style:paragraph-properties fo:margin-bottom="0.1562in" fo:margin-left="-0.0104in">
        <style:tab-stops/>
      </style:paragraph-properties>
    </style:style>
    <style:style style:name="P234" style:parent-style-name="Normal" style:family="paragraph">
      <style:paragraph-properties fo:margin-bottom="0.1159in" fo:margin-left="0.2361in" fo:text-indent="0in">
        <style:tab-stops/>
      </style:paragraph-properties>
    </style:style>
    <style:style style:name="P235" style:parent-style-name="Normal" style:family="paragraph">
      <style:paragraph-properties fo:text-align="end" fo:margin-bottom="0.1576in" fo:line-height="107%" fo:margin-left="0.0069in" fo:margin-right="-0.0097in" fo:text-indent="-0.0069in">
        <style:tab-stops/>
      </style:paragraph-properties>
    </style:style>
    <style:style style:name="P236" style:parent-style-name="Heading2" style:family="paragraph">
      <style:paragraph-properties fo:margin-right="0.0062in"/>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Heading1" text:outline-level="1">JEFATURA DEL ESTADO</text:h>
      <text:p text:style-name="P23"><text:span text:style-name="T24">5708</text:span><text:span text:style-name="T25"><text:tab/></text:span><text:span text:style-name="T26">Ley 5/2011, de 29 de marzo, de Economía Social.</text:span></text:p>
      <text:p text:style-name="P27">JUAN CARLOS I</text:p>
      <text:h text:style-name="P28" text:outline-level="2">REY DE ESPAÑA</text:h>
      <text:p text:style-name="P29">A todos los que la presente vieren y entendieren</text:p>
      <text:p text:style-name="P30">Sabed: Que las Cortes Generales han aprobado y Yo vengo en sancionar la siguiente ley.</text:p>
      <text:p text:style-name="P31">PREÁMBULO</text:p>
      <text:p text:style-name="P32">I</text:p>
      <text:p text:style-name="P33">El marco histórico de nacimiento del concepto moderno de Economía Social se estructura a través de las primeras experiencias cooperativas, asociativas y mutualistas que surgen desde finales del siglo XVIII y se desarrollan a lo largo del siglo XIX en distintos países de Europa (Inglaterra, Italia, Francia o España). A partir de este concepto tradicional de origen decimonónico que engloba a las cooperativas, mutualidades, fundaciones y asociaciones, se fueron sucediendo en la década de los años 70 y 80 del pasado siglo y en distintos países europeos, declaraciones que caracterizan la identificación de la economía social en torno a distintos principios. De este modo, en Francia la «Charte de l´économie sociale» define el término de economía social como «el conjunto de entidades no pertenecientes al sector público que con funcionamiento y gestión democráticos e igualdad de derechos y deberes de los socios, practican un régimen especial de propiedad y distribución de las ganancias, empleando los excedentes del ejercicio para el crecimiento de la entidad y mejora de los servicios a la comunidad». En este mismo sentido, el «Conseil Wallon de l´Économie sociale» hace lo<text:s/>propio en Bélgica.</text:p>
      <text:soft-page-break/>
      <text:p text:style-name="P34">En 1992 el Comité Económico y Social Europeo presentó tres Propuestas de Reglamento de Estatutos de la Asociación Europea, de la Cooperativa Europea y de la Mutualidad Europea. De estas iniciativas llegó a término el Reglamento por el que se aprueba el Estatuto de la Sociedad Cooperativa Europea (Reglamento CE 1435/2003 del Consejo, de 22 de julio de 2003) y la Directiva por la que se completa el Estatuto de la Sociedad Cooperativa Europea en lo que respecta a la implicación de los trabajadores (Directiva 2003/72/CE del Consejo, de 22 de julio). El Reglamento caracteriza a las cooperativas como agrupaciones de personas que se rigen por principios de funcionamiento específicos diferentes de los de otros agentes económicos, caracterizados por la primacía de la persona. Esta primacía de la persona se refleja en disposiciones específicas relativas a las condiciones de adhesión, renuncia y exclusión de las socias y los socios; en la regla una persona, un voto, y en la imposibilidad de que sus integrantes ejerzan un derecho sobre el activo de la sociedad cooperativa.</text:p>
      <text:p text:style-name="P35">La Carta de principios de la Economía Social en 2002 de la Conferencia Europea de Cooperativas, Mutualidades, Asociaciones y Fundaciones (CEP-CEMAF), antecesora de la actual asociación europea de economía social (Social Economy Europe), introduce en el acervo comunitario un conjunto de principios que permiten plasmar una realidad diferenciada de las entidades de la economía social, tales como la primacía de la persona y del objeto social sobre el capital, la adhesión voluntaria y abierta, el control democrático por sus integrantes, conjunción de los intereses de las personas usuarias y del interés general, defensa y aplicación de los principios de solidaridad y responsabilidad, autonomía de gestión e independencia respecto de los poderes públicos y el destino de los excedentes a la consecución de objetivos a favor del desarrollo sostenible, del interés de los servicios a sus integrantes y del interés social. Esta realidad palpable y concreta ha trascendido posteriormente al ámbito comunitario en el propio Parlamento Europeo, por medio del Informe 2008/2250 (INI) de 26 de enero de 2009 o en el propio Comité Económico y Social Europeo, a través de distintos dictámenes, como «Economía Social y mercado único» en el año 2000, o más recientemente el dictamen de «Distintos tipos de empresas» del año 2009. A la luz de lo expuesto, el Derecho Comparado ilustra, por lo tanto, la tendencia de los países al establecimiento de un marco jurídico de apoyo y reconocimiento de la economía social como actividad económica diferenciada que requiere de acciones sustantivas de apoyo y fomento público.</text:p>
      <text:soft-page-break/>
      <text:p text:style-name="P36">II</text:p>
      <text:p text:style-name="P37">En España, resulta de interés destacar el sustrato jurídico en el que se fundamentan las entidades de la economía social que obtiene el más alto rango derivado de los artículos de la Constitución Española. Así ocurre en diversos artículos que hacen referencia, de forma genérica o específica, a alguna de las entidades de economía social como sucede en el artículo<text:s/>1.1, en el artículo 129.2 o la propia cláusula de igualdad social del artículo 9.2, y otros artículos concretos como el 40, el 41 y el 47, que plasman el fuerte arraigo de las citadas entidades en el texto constitucional.</text:p>
      <text:p text:style-name="P38">A partir del año 1990, en España, la economía social empieza a tener un reconocimiento expreso por parte de las instituciones públicas, con ocasión de la creación del Instituto Nacional de Fomento de la Economía Social (INFES), por la Ley 31/1990, de 27 de<text:s/>diciembre. Dicho Instituto sustituyó a la antigua Dirección General de Cooperativas y Sociedades Laborales del Ministerio de Trabajo y Seguridad Social, y entre sus objetivos, figuró el fomento de las entidades de economía social y por ello creó en su seno el Consejo. Una vez desaparecido el Instituto en el año 1997, sus funciones fueron asumidas por la Dirección General del Fomento de la Economía Social y del Fondo Social Europeo. La Ley 27/1999, de 16 de julio, de Cooperativas, incorpora el Consejo para<text:s/>el Fomento de la Economía Social como órgano asesor y consultivo para las actividades relacionadas con la economía social, y que fue desarrollado por el Real Decreto 219/2001, de 2 de marzo, sobre organización y funcionamiento del Consejo. Este Consejo, por lo tanto, se configura como la institución que dota de visibilidad al conjunto de entidades de la economía social.</text:p>
      <text:p text:style-name="P39">A mayor abundamiento, y debido a la descentralización competencial que caracteriza el sistema territorial del Estado, existen diversas normas sustantivas de las diferentes entidades de la economía social cuya regulación se ubica también en el ámbito autonómico, dando lugar a la existencia de instituciones similares en el seno de las Comunidades Autónomas que refuerzan la visibilidad institucional de las distintas entidades que se incardinan en el referido sector.</text:p>
      <text:p text:style-name="P40">Las sociedades cooperativas, en sus distintas modalidades, y entre ellas, las de trabajo asociado, consumo, vivienda, agrarias, servicios, mar, crédito, enseñanza, sanitarias, seguros, de transporte, las sociedades laborales, las asociaciones, fundaciones y mutualidades, las empresas de inserción, los centros especiales de empleo, las sociedades agrarias de transformación y las cofradías de pescadores comparten los principios orientadores de la economía social. Todas estas entidades se ven reflejadas de forma directa o indirecta en los referidos artículos de la Constitución Española reuniendo los principios que les otorgan un carácter diferencial y específico respecto a otro tipo de sociedades y entidades del ámbito mercantil. Además, existe una dinámica viva de las entidades de la economía social que hace que confluyan distintas entidades singulares que también participan de los mismos principios que las anteriores.</text:p>
      <text:p text:style-name="P41">Este rico acervo se<text:s/>completa con un catálogo de entidades potenciales que pueden adscribirse a la economía social, pero siempre que dichas figuras estén acotadas a los principios que determinan una peculiaridad intrínseca en valores y perfectamente delimitadas en su configuración específica.</text:p>
      <text:p text:style-name="P42">Existen distintas iniciativas destacables que coinciden en la necesidad de aprobar una Ley de Economía Social. Por una parte, la demanda de la Confederación Empresarial Española de la Economía Social (CEPES) con una propuesta de texto articulado y, por otra parte, los trabajos realizados por la Subcomisión Parlamentaria del Congreso de los Diputados, que estuvo en funcionamiento desde marzo del año 2007 hasta el final de dicho año, y cuyo objetivo era el estudio de la situación de la economía social en España y proponer actuaciones para su fomento.</text:p>
      <text:p text:style-name="P43">Por otra parte, la necesidad de aprobar una Ley de la Economía Social conecta directamente con los principios que inspiran y los objetivos que persigue la Ley de Economía Sostenible, en la medida<text:s/>que la economía social es, en cierto modo, precursora y está comprometida con el modelo económico de desarrollo sostenible, en su triple dimensión económica, social y medioambiental.</text:p>
      <text:p text:style-name="P44">El Gobierno de la Nación, por medio del Consejo para el Fomento de la Economía Social y con el acuerdo de CEPES, designó una Comisión independiente de personas expertas, que en octubre de 2009 finalizó los trabajos de elaboración de estudio de una Ley de la Economía Social. Partiendo del informe de la referida Comisión y de la<text:s/>propuesta de CEPES, se procedió a la elaboración de un texto común que cuenta con el respaldo de gran parte del sector. Además, en el proceso de elaboración del proyecto han sido informadas las Comunidades Autónomas, a través de la Conferencia Sectorial de<text:s/>Empleo y Asuntos Laborales del día 29 de abril de 2010, y el propio Consejo para el Fomento de la Economía Social que en su reunión plenaria del día 29 de abril de 2010 manifestó su acuerdo mayoritario al texto.</text:p>
      <text:p text:style-name="P45">III</text:p>
      <text:p text:style-name="P46">El objetivo básico de la Ley es configurar un marco jurídico que, sin pretender sustituir la normativa vigente de cada una de las entidades que conforma el sector, suponga el reconocimiento y mejor visibilidad de la economía social, otorgándole una mayor seguridad jurídica por medio de las actuaciones de definición de la economía social, estableciendo los principios que deben contemplar las distintas entidades que la forman. Partiendo de estos principios se recoge el conjunto de las diversas entidades y empresas que contempla la economía social.<text:s/>Asimismo, se reconoce como tarea de interés general, la promoción, estímulo y desarrollo de las entidades de la economía social y de sus organizaciones representativas. Además, se contempla la importancia de la interlocución de los poderes públicos con las organizaciones que representan a las distintas entidades que componen la economía social, propias por su figura jurídica y actividad, subrayando el papel a desempeñar por las confederaciones intersectoriales de ámbito estatal representativas del sector y<text:s/>restaurando con el encaje jurídico más acertado, el Consejo para el Fomento de la Economía Social como órgano asesor y consultivo vinculado al Ministerio de Trabajo e Inmigración, vinculándolo al sector mediante esta Ley, ya que anteriormente estaba incardinado en la legislación estatal de sociedades cooperativas.</text:p>
      <text:p text:style-name="P47">El proyecto de Ley consta de nueve artículos, siete disposiciones adicionales, dos disposiciones transitorias y cuatro disposiciones finales.</text:p>
      <text:p text:style-name="P48">El artículo 1 marca el objeto de la ley, siendo éste<text:s/>el establecimiento de un marco jurídico común para el conjunto de las entidades que conforman el sector de la economía social y de las medidas de fomento aplicables al mismo; dando cumplimiento a lo anterior, el artículo 2 versa sobre el concepto y denominación de la economía social. El artículo 3 fija como ámbito de aplicación de la ley el de las entidades de la Economía Social que actúen en el Estado, pero sin perjuicio de las competencias asumidas por las Comunidades Autónomas.</text:p>
      <text:p text:style-name="P49">El artículo 4 presenta los<text:s/>cuatro principios orientadores y comunes a todas las entidades de la economía social, que son aquellas que recoge el artículo 5, bien sea mediante su denominación directa y en los términos del apartado uno, o por medio del procedimiento recogido en el apartado dos del citado precepto. El artículo 6 regula el catálogo de entidades de la economía social, que será elaborado y actualizado por el Ministerio de Trabajo e Inmigración previo informe del Consejo para el Fomento de la Economía Social, no teniendo en<text:s/>ningún caso carácter constitutivo.</text:p>
      <text:p text:style-name="P50">El artículo 7 recoge los principios de representación de las entidades de la economía social, y los criterios de representatividad de las confederaciones intersectoriales de ámbito estatal representativas. Por su parte,<text:s/>el artículo 8 cumple con otro de los objetos de la ley: el reconocimiento del fomento y difusión de la economía social.</text:p>
      <text:p text:style-name="P51">Por último, el artículo 9 regula en esta Ley el Consejo para el Fomento de la Economía Social, órgano asesor y consultivo en la materia,<text:s/>con el establecimiento de sus funciones.</text:p>
      <text:p text:style-name="P52">La disposición adicional primera regula la información estadística sobre las entidades de la economía social y la disposición adicional segunda se refiere a la financiación de las actuaciones previstas en ámbito estatal.</text:p>
      <text:p text:style-name="P53">La disposición adicional segunda regula los medios de financiación de las actuaciones de promoción, difusión y formación a las que se refiere el artículo 8.3 y del funcionamiento del Consejo para el Fomento de la Economía Social.</text:p>
      <text:p text:style-name="P54">La disposición adicional tercera clarifica la naturaleza de la Organización Nacional de Ciegos Españoles (ONCE) como corporación de derecho público cuya normativa específica le confiere la consideración de entidad singular de economía social.</text:p>
      <text:p text:style-name="P55">La disposición adicional cuarta<text:s/>recoge la necesidad de que el Gobierno integre a las empresas de la economía social en las estrategias para la mejora de la productividad.</text:p>
      <text:p text:style-name="P56">La disposición adicional quinta establece que el Gobierno enviará al Congreso de los Diputados, en un plazo de dos años desde la entrada en vigor de la Ley, un informe sobre los efectos de ésta.</text:p>
      <text:p text:style-name="P57">Hay dos disposiciones transitorias. La disposición transitoria primera mantiene la aplicación de la disposición adicional segunda de la Ley 27/1999, de 16 de julio, de Cooperativas, en tanto en cuanto no se desarrolle reglamentariamente el artículo 9.5 de esta Ley.</text:p>
      <text:p text:style-name="P58">La disposición transitoria segunda posibilita a las cooperativas de viviendas enajenar o arrendar a terceros no socios las viviendas de su propiedad iniciadas con anterioridad a la entrada en vigor de la presente Ley.</text:p>
      <text:p text:style-name="P59">Por su parte, en la disposición final primera se determinan los títulos competenciales de esta norma, que constituye legislación básica, dictada al amparo del artículo 149.1.13.ª de la Constitución, que atribuye al Estado las «bases y coordinación de la planificación general de la actividad económica», salvo lo dispuesto en los artículos 8.3 y 9, que corresponde a la competencia de autoorganización del Estado, así como lo previsto en la disposición adicional<text:s/>primera, que se ampara en la competencia exclusiva atribuida al Estado por el artículo 149.1.31.ª de la Constitución, en materia de «estadística para fines estatales».</text:p>
      <text:p text:style-name="P60">La disposición final segunda habilita al Gobierno para dictar las disposiciones de aplicación y desarrollo necesarias.</text:p>
      <text:p text:style-name="P61">Por último, la disposición final cuarta prevé una «vacatio legis» de un mes, plazo que se considera adecuado para su entrada en vigor.</text:p>
      <text:p text:style-name="P62">Artículo 1.<text:s/><text:span text:style-name="T63">Objeto.</text:span></text:p>
      <text:p text:style-name="P64">La presente Ley tiene por objeto establecer un marco jurídico común para el conjunto de entidades que integran la economía social, con pleno respeto a la normativa específica aplicable a cada una de ellas, así como determinar las medidas de fomento a favor<text:s/>de las mismas en consideración a los fines y principios que les son propios.</text:p>
      <text:p text:style-name="P65">Artículo 2.<text:s/><text:span text:style-name="T66">Concepto y denominación.</text:span></text:p>
      <text:p text:style-name="P67">Se denomina economía social al conjunto de las actividades económicas y empresariales, que en el ámbito privado llevan a cabo aquellas entidades que, de conformidad con los principios recogidos en el artículo 4, persiguen bien el interés colectivo de sus integrantes, bien el interés general económico o social, o ambos.</text:p>
      <text:p text:style-name="P68">Artículo 3.<text:s/><text:span text:style-name="T69">Ámbito de aplicación.</text:span></text:p>
      <text:p text:style-name="P70">Sin perjuicio de las competencias que puedan corresponder a las Comunidades Autónomas, el ámbito de aplicación de esta Ley se extiende a todas las entidades de la economía social que actúen dentro del Estado.</text:p>
      <text:p text:style-name="P71">Artículo 4.<text:s/><text:span text:style-name="T72">Principios orientadores.</text:span></text:p>
      <text:p text:style-name="P73">Las entidades de la economía social actúan en base a los siguientes principios orientadores:</text:p>
      <text:list text:style-name="LFO1" text:continue-numbering="true">
        <text:list-item>
          <text:p text:style-name="P74">Primacía de las personas y del fin social sobre el capital, que se concreta en gestión autónoma y transparente, democrática y participativa, que lleva a priorizar la toma de<text:s/>decisiones más en función de las personas y sus aportaciones de trabajo y servicios prestados a la entidad o en función del fin social, que en relación a sus aportaciones al capital social.</text:p>
        </text:list-item>
        <text:list-item>
          <text:p text:style-name="P75">Aplicación de los resultados obtenidos de la actividad económica<text:s/>principalmente en función del trabajo aportado y servicio o actividad realizada por las socias y socios o por sus miembros y, en su caso, al fin social objeto de la entidad.</text:p>
        </text:list-item>
        <text:list-item>
          <text:p text:style-name="P76">Promoción de la solidaridad interna y con la sociedad que favorezca el compromiso<text:s/>con el desarrollo local, la igualdad de oportunidades entre hombres y mujeres, la cohesión social, la inserción de personas en riesgo de exclusión social, la generación de empleo estable y de calidad, la conciliación de la vida personal, familiar y laboral<text:s/>y la sostenibilidad.</text:p>
        </text:list-item>
        <text:list-item>
          <text:p text:style-name="P77">Independencia respecto a los poderes públicos.</text:p>
        </text:list-item>
      </text:list>
      <text:p text:style-name="P78">Artículo 5.<text:s/><text:span text:style-name="T79">Entidades de la economía social.</text:span></text:p>
      <text:list text:style-name="LFO2" text:continue-numbering="true">
        <text:list-item>
          <text:p text:style-name="P80">Forman parte de la economía social las cooperativas, las mutualidades, las fundaciones y las asociaciones que lleven a cabo actividad económica, las sociedades laborales, las empresas de inserción, los centros especiales de empleo, las cofradías de pescadores, las sociedades agrarias de transformación y las entidades singulares creadas por normas específicas que se rijan por los principios establecidos en el artículo anterior.</text:p>
        </text:list-item>
        <text:list-item>
          <text:p text:style-name="P81">Asimismo, podrán formar parte de la economía social aquellas entidades que realicen actividad económica y empresarial, cuyas reglas de funcionamiento respondan a los principios enumerados en el artículo anterior, y que sean<text:s/>incluidas en el catálogo de entidades establecido en el artículo 6 de esta Ley.</text:p>
        </text:list-item>
        <text:list-item>
          <text:p text:style-name="P82">En todo caso, las entidades de la economía social se regularán por sus normas sustantivas específicas.</text:p>
        </text:list-item>
      </text:list>
      <text:p text:style-name="P83">Artículo 6.<text:s/><text:span text:style-name="T84">Catálogo de entidades de economía social.</text:span></text:p>
      <text:p text:style-name="P85">El Ministerio de Trabajo e Inmigración, previo informe del Consejo para el Fomento de la Economía Social, y en coordinación con las Comunidades Autónomas, elaborará y mantendrá actualizado un catálogo de los diferentes tipos de entidades integrantes de la economía social, teniendo en cuenta los principios establecidos en la presente ley y de forma coordinada con los catálogos existentes en el ámbito autonómico.</text:p>
      <text:p text:style-name="P86">Los catálogos de entidades de economía social deberán ser públicos. La publicidad se hará efectiva por medios electrónicos.</text:p>
      <text:p text:style-name="P87">Artículo 7.<text:s/><text:span text:style-name="T88">Organización y representación.</text:span></text:p>
      <text:list text:style-name="LFO3" text:continue-numbering="true">
        <text:list-item>
          <text:p text:style-name="P89">Las entidades de la economía social podrán constituir asociaciones para la representación<text:s/>y defensa de sus intereses, y éstas podrán agruparse entre sí, de acuerdo con lo previsto en su normativa específica o, en su caso, en la Ley Orgánica 1/2002, de 22 de marzo, reguladora del derecho de asociación.</text:p>
        </text:list-item>
        <text:list-item>
          <text:p text:style-name="P90">Las Confederaciones intersectoriales de ámbito estatal representativas serán las que cumplan los siguientes requisitos:</text:p>
        </text:list-item>
      </text:list>
      <text:list text:style-name="LFO4" text:continue-numbering="true">
        <text:list-item>
          <text:p text:style-name="P91">Agrupar al menos a la mayoría de tipos de entidades que contempla el artículo 5<text:s/></text:p>
        </text:list-item>
      </text:list>
      <text:p text:style-name="P92">de la presente Ley.</text:p>
      <text:list text:style-name="LFO4" text:continue-numbering="true">
        <text:list-item>
          <text:p text:style-name="P93">Representar, al menos, el veinticinco por ciento del total de las empresas o<text:s/>entidades asociadas directamente o a través de organizaciones intermedias a las Confederaciones Intersectoriales que concurran al procedimiento de representatividad, siempre que dichas Confederaciones cumplan con el requisito de la letra a).</text:p>
        </text:list-item>
        <text:list-item>
          <text:p text:style-name="P94">Representar, en al menos la mayoría de los tipos de entidades del artículo 5 que agrupe la correspondiente Confederación, como mínimo, al quince por ciento del total de las entidades o empresas de cada tipo asociadas a las confederaciones intersectoriales que concurran<text:s/>al procedimiento de representatividad, entendiéndose como concurrentes a aquellas Confederaciones que hayan cumplido los requisitos de las letras a) y b).</text:p>
        </text:list-item>
      </text:list>
      <text:list text:style-name="LFO5" text:continue-numbering="true">
        <text:list-item>
          <text:p text:style-name="P95">Las confederaciones intersectoriales de ámbito estatal representativas tendrán representación en los<text:s/>órganos de participación institucional de la Administración General del Estado que se ocupen de las materias que afectan a sus intereses económicos y sociales. Del mismo modo, tendrán representación en los órganos de la Administración General del Estado, las organizaciones de ámbito estatal que agrupen mayoritariamente a las entidades de la economía social, en todas aquellas actividades de representación que les sean propias por su naturaleza jurídica y actividad.</text:p>
        </text:list-item>
        <text:list-item>
          <text:p text:style-name="P96">Asimismo, las organizaciones, federaciones<text:s/>o confederaciones representativas de cada Comunidad Autónoma tendrán representación en los órganos de participación institucional de las Administraciones de las Comunidades Autónomas que se ocupen de las materias que afectan a sus intereses económicos y sociales, en la forma en que se prevea por las Comunidades Autónomas.</text:p>
        </text:list-item>
      </text:list>
      <text:p text:style-name="P97">Artículo 8.<text:s/><text:span text:style-name="T98">Fomento y difusión de la economía social.</text:span></text:p>
      <text:list text:style-name="LFO6" text:continue-numbering="true">
        <text:list-item>
          <text:p text:style-name="P99">Se reconoce como tarea de interés general, la promoción, estímulo y desarrollo de las entidades de la economía social y de sus organizaciones representativas.</text:p>
        </text:list-item>
        <text:list-item>
          <text:p text:style-name="P100">Los poderes públicos, en el ámbito de sus respectivas competencias, tendrán como objetivos de sus políticas de promoción de la economía social, entre otros, los siguientes:</text:p>
        </text:list-item>
      </text:list>
      <text:list text:style-name="LFO7" text:continue-numbering="true">
        <text:list-item>
          <text:p text:style-name="P101">Remover los obstáculos que impidan el inicio y desarrollo<text:s/>de una actividad económica de las entidades de la economía social. Para ello se prestará especial atención a la simplificación de trámites administrativos para la creación de entidades de la economía social.</text:p>
        </text:list-item>
        <text:list-item>
          <text:p text:style-name="P102">Facilitar las diversas iniciativas de economía social.</text:p>
        </text:list-item>
        <text:list-item>
          <text:p text:style-name="P103">Promover los principios y valores de la economía social.</text:p>
        </text:list-item>
        <text:list-item>
          <text:p text:style-name="P104">Promocionar la formación y readaptación profesional en el ámbito de las entidades<text:s/></text:p>
        </text:list-item>
      </text:list>
      <text:p text:style-name="P105">de la economía social.</text:p>
      <text:list text:style-name="LFO7" text:continue-numbering="true">
        <text:list-item>
          <text:p text:style-name="P106">Facilitar el acceso a los procesos de innovación tecnológica y organizativa a los<text:s/></text:p>
        </text:list-item>
      </text:list>
      <text:p text:style-name="P107">emprendedores de las entidades de economía social.</text:p>
      <text:list text:style-name="LFO7" text:continue-numbering="true">
        <text:list-item>
          <text:p text:style-name="P108">Crear un entorno que fomente el desarrollo de las iniciativas económicas y sociales<text:s/></text:p>
        </text:list-item>
      </text:list>
      <text:p text:style-name="P109">en el marco de la economía social.</text:p>
      <text:list text:style-name="LFO7" text:continue-numbering="true">
        <text:list-item>
          <text:p text:style-name="P110">Involucrar a las entidades de la economía social en las políticas activas de empleo,<text:s/>especialmente en favor de los sectores más afectados por el desempleo, mujeres, jóvenes y parados de larga duración.</text:p>
        </text:list-item>
        <text:list-item>
          <text:p text:style-name="P111">Introducir referencias a la economía social en los planes de estudio de las diferentes<text:s/></text:p>
        </text:list-item>
      </text:list>
      <text:p text:style-name="P112">etapas educativas.</text:p>
      <text:list text:style-name="LFO7" text:continue-numbering="true">
        <text:list-item>
          <text:p text:style-name="P113">Fomentar el desarrollo de la economía social en áreas como el desarrollo rural, la<text:s/></text:p>
        </text:list-item>
      </text:list>
      <text:p text:style-name="P114">dependencia y la integración social.</text:p>
      <text:list text:style-name="LFO8" text:continue-numbering="true">
        <text:list-item>
          <text:p text:style-name="P115">Al Gobierno, para la aplicación de esta Ley, le corresponderá, con carácter general, a través del Ministerio de Trabajo e Inmigración, impulsar en su ámbito la realización de las actuaciones de promoción, difusión y formación de la economía social, sin perjuicio de las facultades de otros departamentos ministeriales en relación con la actividad económica, empresarial y social que desarrollen las entidades de economía social para el cumplimiento de su objeto social.</text:p>
        </text:list-item>
        <text:list-item>
          <text:p text:style-name="P116">En el desarrollo de las actividades de fomento de la economía social se respetarán las competencias de las Comunidades Autónomas. Desde la Administración General del Estado se impulsarán los mecanismos de cooperación y colaboración necesarios con las Administraciones Autonómicas para el desarrollo de las actividades de fomento de la economía social.</text:p>
        </text:list-item>
      </text:list>
      <text:p text:style-name="P117">Artículo 9.<text:s/><text:span text:style-name="T118">Consejo para el Fomento de la Economía Social.</text:span></text:p>
      <text:list text:style-name="LFO9" text:continue-numbering="true">
        <text:list-item>
          <text:p text:style-name="P119">El Consejo para el Fomento de la Economía Social se regirá por lo dispuesto en esta Ley, configurándose como órgano asesor y consultivo para las actividades relacionadas con la economía social, integrado, a través del Ministerio de Trabajo e Inmigración, en la Administración General del Estado, sin participar en la estructura jerárquica de ésta. Actuará como un órgano de colaboración, coordinación e interlocución de la economía social y la Administración General del Estado.</text:p>
        </text:list-item>
        <text:list-item>
          <text:p text:style-name="P120">De conformidad con las competencias atribuidas, y de acuerdo con el ámbito de esta ley, tendrá las siguientes funciones:</text:p>
        </text:list-item>
      </text:list>
      <text:list text:style-name="LFO10" text:continue-numbering="true">
        <text:list-item>
          <text:p text:style-name="P121">Informar y colaborar en la elaboración de proyectos sobre cualquier disposición<text:s/></text:p>
        </text:list-item>
      </text:list>
      <text:p text:style-name="P122">legal o reglamentaria que afecten a entidades de la economía social.</text:p>
      <text:list text:style-name="LFO10" text:continue-numbering="true">
        <text:list-item>
          <text:p text:style-name="P123">Elaborar los informes que se soliciten por el Ministerio de Trabajo e Inmigración y<text:s/></text:p>
        </text:list-item>
      </text:list>
      <text:p text:style-name="P124">demás departamentos ministeriales.</text:p>
      <text:list text:style-name="LFO10" text:continue-numbering="true">
        <text:list-item>
          <text:p text:style-name="P125">Evacuar informe previo, de conformidad con el artículo 6 de esta Ley, en la elaboración y actualización del catálogo de entidades de la economía social del Ministerio de Trabajo e Inmigración.</text:p>
        </text:list-item>
        <text:list-item>
          <text:p text:style-name="P126">Informar los programas de desarrollo y fomento de la economía social.</text:p>
        </text:list-item>
        <text:list-item>
          <text:p text:style-name="P127">Realizar estudios e informes sobre cuestiones y problemas que afecten a la economía social y en especial sobre el refuerzo del conocimiento, presencia institucional y proyección internacional de la economía social.</text:p>
        </text:list-item>
        <text:list-item>
          <text:p text:style-name="P128">Velar por la promoción y el respeto a los principios orientadores de la presente Ley.</text:p>
        </text:list-item>
        <text:list-item>
          <text:p text:style-name="P129">Emitir informe previo en la adopción de las medidas de información estadística de las entidades de economía social en los términos de la disposición adicional primera de la presente Ley.</text:p>
        </text:list-item>
        <text:list-item>
          <text:p text:style-name="P130">Cuantas otras funciones y competencias se le atribuyan por disposiciones legales<text:s/></text:p>
        </text:list-item>
      </text:list>
      <text:p text:style-name="P131">y reglamentarias.</text:p>
      <text:list text:style-name="LFO11" text:continue-numbering="true">
        <text:list-item>
          <text:p text:style-name="P132">El Consejo para el Fomento de la Economía Social estará compuesto por representantes de la Administración General del Estado, de las Administraciones autonómicas, de la asociación de entidades locales más representativa, de las confederaciones intersectoriales representativas de ámbito estatal, así como de las entidades sectoriales mayoritarias de la economía social referidas en el artículo 5 de esta Ley que no estén representadas por las citadas confederaciones intersectoriales, de las organizaciones sindicales más representativas y por cinco personas de reconocido prestigio en el ámbito de la economía social designadas por el Ministerio de Trabajo e Inmigración.</text:p>
        </text:list-item>
        <text:list-item>
          <text:p text:style-name="P133">La Presidencia del Consejo para el Fomento de la Economía Social<text:s/>corresponderá a la persona titular de la Secretaría de Estado de Empleo.</text:p>
        </text:list-item>
        <text:list-item>
          <text:p text:style-name="P134">El funcionamiento y composición del Consejo será objeto de desarrollo reglamentario, y se ajustará a lo dispuesto sobre órganos colegiados en la Ley 30/1992, de 26 de noviembre, de Régimen Jurídico de las Administraciones Públicas y del Procedimiento Administrativo Común, y en la Ley 6/1997, de 14 de abril, de Organización y Funcionamiento de la Administración General del Estado.</text:p>
        </text:list-item>
      </text:list>
      <text:p text:style-name="P135">Disposición adicional primera.<text:s/><text:span text:style-name="T136">Información estadística<text:s/></text:span><text:span text:style-name="T137">sobre las entidades de la economía social.</text:span></text:p>
      <text:p text:style-name="P138">El Ministerio de Trabajo e Inmigración adoptará, en colaboración y coordinación con los departamentos ministeriales y las Administraciones que pudieran tener competencia en materia registral de las entidades de la<text:s/>economía social, y previo informe del Consejo para el Fomento de la Economía Social, las medidas necesarias para garantizar una información estadística de dichas entidades así como de sus organizaciones de representación, periódicamente actualizada y ajustada en su clasificación al catálogo previsto en el artículo 6 de esta Ley.</text:p>
      <text:p text:style-name="P139">Disposición adicional segunda.<text:s/><text:span text:style-name="T140">Financiación.</text:span></text:p>
      <text:p text:style-name="P141">El impulso de las actuaciones de promoción, difusión y formación a las que se refiere el artículo 8.3, así como el funcionamiento del Consejo para el Fomento de la Economía Social previsto en el artículo 9, se financiarán con los créditos que el Ministerio de Trabajo e Inmigración tenga efectivamente disponibles para el ejercicio 2010, sin que puedan suponer aumento neto de gasto, conforme a lo establecido en el Plan de Acción inmediata para 2010 y, para ejercicios sucesivos, en el Plan de Austeridad de la Administración General del Estado 2011-2013.</text:p>
      <text:p text:style-name="P142">La Administración General del Estado podrá acordar con las Comunidades Autónomas el fomento de determinadas actuaciones de promoción, difusión o formación de la economía social estableciendo al efecto los oportunos convenios de colaboración en los que se concretarán los recursos que se aporten.</text:p>
      <text:p text:style-name="P143">Disposición adicional tercera.<text:s/><text:span text:style-name="T144">Ordenación Jurídica</text:span><text:span text:style-name="T145"><text:s/>de la ONCE como entidad singular.</text:span></text:p>
      <text:p text:style-name="P146">A los efectos previstos en el apartado 1 del artículo 5 de la presente Ley, la Organización Nacional de Ciegos Españoles (ONCE) es una organización singular de economía social, que ajusta su ordenación y funcionamiento a<text:s/>lo previsto en las leyes, así como en su normativa específica de aplicación, constituida básicamente por el Real Decreto 358/1991, de 15 de marzo, de reordenación de la ONCE y sus vigentes Estatutos; cuyos rasgos básicos y genuinos relativos a su actividad<text:s/>económica y empresarial, así como a su naturaleza de operador de juego de reconocido prestigio, se plasman en la presente disposición adicional.</text:p>
      <text:p text:style-name="P147">La ONCE es una Corporación de Derecho Público de carácter social; que se rige por su normativa específica propia y cuyos fines sociales se dirigen a la consecución de la autonomía personal y plena integración de las personas ciegas y con deficiencia visual grave; mediante la prestación de servicios sociales, con personalidad jurídica propia y plena capacidad de obrar y de autoorganización; caracterizada en su actividad social, económica y empresarial, por los principios y valores de la solidaridad, la ausencia de ánimo de lucro y el interés general; que ejerce en todo el territorio español funciones delegadas de las Administraciones Públicas, bajo el Protectorado del Estado; y que, para la financiación de sus fines sociales, goza de un conjunto de autorizaciones públicas en materia de juego.</text:p>
      <text:p text:style-name="P148">Disposición adicional cuarta.<text:s/><text:span text:style-name="T149">Integración de las empresas de la economía so</text:span><text:span text:style-name="T150">cial en las estrategias para la mejora de la productividad.</text:span></text:p>
      <text:p text:style-name="P151">El Gobierno tendrá en cuenta las especiales características de las empresas de la economía social en sus estrategias de mejora de la productividad y la competitividad empresarial.</text:p>
      <text:p text:style-name="P152">Disposición adicional quinta.<text:s/><text:span text:style-name="T153">Informe del Gobierno.</text:span></text:p>
      <text:p text:style-name="P154">El Gobierno, en el plazo de dos años desde la entrada en vigor de la presente Ley, remitirá al Congreso de los Diputados un informe en el que se analizarán y evaluarán los efectos y las consecuencias de la aplicación del contenido de la misma.</text:p>
      <text:p text:style-name="P155">Disposición adicional sexta.<text:s/><text:span text:style-name="T156">Ejercicio de actividades sanitarias por titulados universitarios de Licenciado en Psicología o Graduado en el ámbito de la Psicología.</text:span></text:p>
      <text:list text:style-name="LFO12" text:continue-numbering="true">
        <text:list-item>
          <text:p text:style-name="P157">En el plazo de doce meses desde la entrada en vigor<text:s/>de esta Ley, el Gobierno remitirá a las Cortes Generales un proyecto de Ley que regule la actividad de la «Psicología sanitaria» como profesión sanitaria titulada y regulada, definiendo las condiciones de acceso a dicha profesión y las funciones que se le<text:s/>reservan.</text:p>
        </text:list-item>
        <text:list-item>
          <text:p text:style-name="P158">Transitoriamente, hasta la entrada en vigor de la Ley prevista en el apartado anterior, quienes ostenten el título de Licenciado en Psicología o alguno de los títulos de Graduado en el ámbito de la Psicología que figuren inscritos en el Registro<text:s/>de Universidades, Centros y Títulos como adscritos a la rama de conocimiento de Ciencias de la Salud, podrán ejercer actividades sanitarias, siempre que acrediten haber adquirido una formación específica a través de alguna de las siguientes vías:</text:p>
        </text:list-item>
      </text:list>
      <text:list text:style-name="LFO13" text:continue-numbering="true">
        <text:list-item>
          <text:p text:style-name="P159">Por haber<text:s/>superado los estudios de graduado/licenciado, siguiendo un itinerario curricular cualificado por su vinculación con el área docente de Personalidad, Evaluación y Tratamiento Psicológicos, o con la Psicología Clínica y de la Salud.</text:p>
        </text:list-item>
        <text:list-item>
          <text:p text:style-name="P160">Por haber adquirido una<text:s/>formación complementaria de posgrado no inferior a 400 horas (o su equivalente en créditos europeos), de las que al menos 100, tendrán carácter práctico, vinculada a las áreas mencionadas en la anterior letra a).</text:p>
        </text:list-item>
      </text:list>
      <text:list text:style-name="LFO14" text:continue-numbering="true">
        <text:list-item>
          <text:p text:style-name="P161">La acreditación de encontrarse en alguna de<text:s/>las situaciones previstas en el apartado anterior, permitirá solicitar la inscripción de consultas o gabinetes de psicologías en el correspondiente registro de centros, servicios y establecimientos sanitarios.</text:p>
        </text:list-item>
        <text:list-item>
          <text:p text:style-name="P162">Los psicólogos que desarrollen su actividad en centros, establecimientos y Servicios del Sistema Nacional de Salud, o concertados con él, para hacer efectivas las prestaciones sanitarias derivadas de la cartera de servicios comunes del mismo que correspondan a dichos profesionales, tanto en el ámbito<text:s/>de la atención primaria como en el de la especializada, deberán estar en posesión del título oficial de Psicólogo Especialista en Psicología Clínica al que se refiere el apartado 3 del anexo I del Real Decreto 183/2008, de 8 de febrero, por el que se determinan y clasifican las especialidades en Ciencias de la Salud y se desarrollan determinados aspectos del sistema de formación sanitaria especializada.</text:p>
        </text:list-item>
      </text:list>
      <text:p text:style-name="P163">Disposición adicional séptima.<text:s/><text:span text:style-name="T164">Programa de impulso de las entidades de economía social.</text:span></text:p>
      <text:p text:style-name="P165">El Gobierno aprobará en el plazo de seis meses desde la entrada en vigor de esta Ley, un programa de impulso de las entidades de economía social, con especial atención a las de singular arraigo en su entorno y a las que generen empleo en los sectores más desfavorecidos. Este programa entre otras reflejará las siguientes medidas:</text:p>
      <text:p text:style-name="P166">1.º Previa consulta a las entidades representativas de la economía social, del Consejo para el Fomento de la Economía Social y de las Comunidades Autónomas, revisará la normativa necesaria para eliminar las limitaciones de las entidades de la economía social, de forma que estas puedan operar en cualquier actividad económica sin trabas injustificadas.</text:p>
      <text:p text:style-name="P167">2.º Previa consulta a las entidades representativas de la economía social, del Consejo para el Fomento de la Economía Social y de las Comunidades Autónomas, remitirá a las Cortes un proyecto de ley que actualice y revise la Ley 4/1997, de 24 de marzo, de Sociedades Laborales.</text:p>
      <text:p text:style-name="P168">3.º Previa consulta con las entidades que realizan acción social revisará la normativa de desarrollo de la Ley 38/2003, de 17 de noviembre, General de Subvenciones, que le es de aplicación, con el objeto de simplificar los procedimientos regulados en la misma.</text:p>
      <text:p text:style-name="P169">Disposición transitoria primera.<text:s/><text:span text:style-name="T170">Régimen transitorio aplicable del Consejo</text:span><text:span text:style-name="T171"><text:s/>para el Fomento de la Economía Social.</text:span></text:p>
      <text:p text:style-name="P172">Hasta la entrada en vigor del desarrollo reglamentario previsto en el artículo 9.5 de esta Ley, el Consejo para el Fomento de la Economía Social se regirá por lo dispuesto en la disposición adicional segunda de la Ley 27/1999, de 16 de julio, de Cooperativas.</text:p>
      <text:p text:style-name="P173">Disposición transitoria segunda.<text:s/><text:span text:style-name="T174">Cooperativas de viviendas.</text:span></text:p>
      <text:p text:style-name="P175">Sin perjuicio de lo dispuesto en el artículo 89.4 de la Ley 27/1999, de 16 de julio, de Cooperativas, las cooperativas de viviendas podrán enajenar o arrendar a terceros no socios, las viviendas de su propiedad iniciadas con anterioridad a la entrada en vigor de la presente Ley. En este supuesto, la enajenación o arrendamiento de las viviendas y sus condiciones generales deberán haber sido acordadas previamente por la Asamblea General. Adicionalmente, estas operaciones con terceros no socios podrán alcanzar como límite máximo el 50 por ciento de las realizadas con los socios. La Asamblea General acordará también el destino del importe obtenido por la enajenación o arrendamiento.</text:p>
      <text:p text:style-name="P176">Disposición final primera.<text:s/><text:span text:style-name="T177">Título competencial.</text:span></text:p>
      <text:p text:style-name="P178">La presente Ley constituye legislación básica dictada al amparo del artículo 149.1.13.ª de la Constitución que atribuye al Estado las «bases y coordinación de la planificación general de la actividad económica». No obstante, no tendrán carácter básico:</text:p>
      <text:list text:style-name="LFO15" text:continue-numbering="true">
        <text:list-item>
          <text:p text:style-name="P179">Los<text:s/>contenidos de esta Ley que hacen referencia a la organización y funcionamiento de órganos del Estado o de órganos adscritos a la Administración del Estado: Artículo 8.3 y artículo 9.</text:p>
        </text:list-item>
        <text:list-item>
          <text:p text:style-name="P180">La disposición adicional primera que se incardina en el artículo 149.1.31.ª de la Constitución que atribuye al Estado la competencia en materia de «Estadística para fines estatales».</text:p>
        </text:list-item>
      </text:list>
      <text:p text:style-name="P181">Disposición final segunda.<text:s/><text:span text:style-name="T182">Habilitación al Gobierno.</text:span></text:p>
      <text:p text:style-name="P183">Se faculta al Gobierno para dictar cuantas disposiciones sean necesarias para la aplicación<text:s/>y desarrollo de la presente Ley en el ámbito de sus competencias.</text:p>
      <text:p text:style-name="P184">Disposición final tercera.<text:s/><text:span text:style-name="T185">Modificación del texto refundido de la Ley General de la Seguridad Social, aprobado por el Real Decreto Legislativo 1/1994, de 20 de junio.</text:span></text:p>
      <text:p text:style-name="P186">El texto refundido de la Ley General de la Seguridad Social, aprobado por el Real Decreto Legislativo 1/1994, de 20 de junio, queda modificado en los siguientes términos:</text:p>
      <text:p text:style-name="P187">Uno. Se modifica el apartado 1 de la disposición adicional vigésima quinta, que queda redactado en los siguientes términos:</text:p>
      <text:p text:style-name="P188">«1. La tramitación de las prestaciones y demás actos en materia de Seguridad Social, incluida la protección por desempleo, que no tengan carácter recaudatorio o sancionador se ajustará a lo dispuesto en la Ley de Régimen Jurídico de las Administraciones Públicas y del Procedimiento Administrativo Común, con las especialidades en ella previstas para tales actos en cuanto a impugnación y revisión de oficio, así como con las establecidas en la presente disposición adicional, en la disposición adicional quincuagésima de esta Ley o en otras disposiciones que resulten de aplicación.»</text:p>
      <text:p text:style-name="P189">Dos. Se modifican los apartados 2 y 4 de la disposición adicional quincuagésima, que quedan redactados en los siguientes términos:</text:p>
      <text:p text:style-name="P190">«2. Las notificaciones de los actos<text:s/>administrativos que traigan causa o se dicten como consecuencia de los datos que deban comunicarse electrónicamente a través del sistema RED, realizadas a los autorizados para dicha transmisión, se efectuarán obligatoriamente por medios electrónicos, informáticos o telemáticos en la sede electrónica de la Seguridad Social, siendo válidas y vinculantes a todos los efectos legales para las empresas y sujetos obligados a los que se refieran dichos datos, salvo que estos últimos hubiesen manifestado su preferencia porque dicha notificación en sede electrónica se les efectúe directamente a ellos o a un tercero.»</text:p>
      <text:p text:style-name="P191">«4. En los supuestos previstos en el artículo 59.5 de la Ley 30/1992, de 26 de noviembre, las notificaciones que no hayan podido realizarse en la sede electrónica de la Seguridad Social o en el domicilio del interesado, conforme a lo indicado en los apartados anteriores, se practicarán exclusivamente en el tablón de edictos y anuncios de la Seguridad Social situado en dicha sede electrónica, no procediendo<text:s/>su publicación por ningún otro medio.</text:p>
      <text:p text:style-name="P192">Transcurridos veinte días naturales desde que la notificación se hubiese publicado en el tablón de edictos y anuncios de la Seguridad Social, se entenderá que la misma ha sido practicada, dándose por cumplido dicho trámite y continuándose con el procedimiento.</text:p>
      <text:p text:style-name="P210">El tablón de edictos y anuncios de la Seguridad Social será gestionado por la Secretaría de Estado de la Seguridad Social. La práctica de la notificación en el mismo se efectuará en los términos que se determinen por orden del Ministerio de Trabajo e<text:s/>Inmigración.»</text:p>
      <text:p text:style-name="P211">Disposición final cuarta.<text:s/><text:span text:style-name="T212">Entrada en vigor.</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http://www.boe.es</text:span><text:span text:style-name="T221"><text:s/></text:span></text:p>
          </table:table-cell>
          <table:table-cell table:style-name="TableCell222">
            <text:p text:style-name="P223"><text:span text:style-name="T224">BOLETÍN OFICIAL DEL ESTADO<text:s/></text:span></text:p>
          </table:table-cell>
          <table:table-cell table:style-name="TableCell225">
            <text:p text:style-name="P226"><text:span text:style-name="T227">D. L.: M-1/1958 - ISSN: 0212-033X</text:span></text:p>
          </table:table-cell>
        </table:table-row>
      </table:table>
      <text:p text:style-name="P228"><text:span text:style-name="T229"><draw:custom-shape svg:width="1.32719in" svg:height="0.12154in" draw:id="id25" draw:style-name="a25" draw:transform="translate(-0.6636in -0.06077in) rotate(-4.71239) translate(7.89542in 10.16317in)" draw:name="Group 11412"><svg:title/><svg:desc/><text:p text:style-name="P230"><text:span text:style-name="T231">cve: BOE-A-2011-5708</text:span></text:p><draw:enhanced-geometry draw:type="non-primitive" svg:viewBox="0 0 21600 21600" draw:enhanced-path="M 0 0 L 21600 0 21600 21600 0 21600 Z N"/></draw:custom-shape></text:span>La presente Ley entrará en vigor al mes de su publicación en el «Boletín Oficial del Estado».</text:p>
      <text:p text:style-name="P232">Por tanto,</text:p>
      <text:p text:style-name="P233">Mando a todos los españoles, particulares y autoridades, que guarden y hagan guardar esta ley.</text:p>
      <text:p text:style-name="P234">Madrid, 29 de marzo de 2011.</text:p>
      <text:p text:style-name="P235">JUAN CARLOS R.</text:p>
      <text:h text:style-name="P236" text:outline-level="2">El Presidente del Gobierno, JOSÉ LUIS RODRÍGUEZ ZAPATE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79in"/>
      <style:text-properties style:font-name="Arial" style:font-name-asian="Arial" style:font-name-complex="Arial" fo:color="#000000" fo:font-size="20pt" style:font-size-asian="20pt" fo:hyphenate="false"/>
    </style:style>
    <style:style style:name="Heading2" style:display-name="Heading 2" style:family="paragraph" style:next-style-name="Normal" style:default-outline-level="2">
      <style:paragraph-properties fo:keep-with-next="always" fo:keep-together="always" fo:text-align="center" fo:margin-bottom="0.0347in" fo:margin-left="0.0125in" fo:text-indent="-0.0069in">
        <style:tab-stops/>
      </style:paragraph-properties>
      <style:text-properties style:font-name="Arial" style:font-name-asian="Arial" style:font-name-complex="Arial" fo:color="#000000" fo:font-size="8pt" style:font-size-asian="8pt" fo:hyphenate="false"/>
    </style:style>
    <style:style style:name="Normal" style:display-name="Normal" style:family="paragraph">
      <style:paragraph-properties fo:text-align="justify" fo:margin-bottom="0.002in" fo:line-height="105%"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8pt" style:font-size-asian="8pt"/>
    </style:style>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77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91in"/>
      </style:footer-style>
    </style:page-layout>
    <style:style style:name="P2" style:parent-style-name="Normal" style:family="paragraph">
      <style:paragraph-properties fo:text-align="start" fo:margin-bottom="0in" fo:line-height="107%" fo:margin-left="-1.3777in" fo:margin-right="6.890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02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text-indent="0in"/>
    </style:style>
    <style:style style:name="T21"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93" style:parent-style-name="Normal" style:family="paragraph">
      <style:paragraph-properties fo:text-align="start" fo:margin-bottom="0in" fo:line-height="107%" fo:margin-left="-1.3777in" fo:margin-right="6.8902in" fo:text-indent="0in">
        <style:tab-stops/>
      </style:paragraph-properties>
    </style:style>
    <style:style style:name="T194" style:parent-style-name="DefaultParagraphFont" style:family="text">
      <style:text-properties style:font-name="Calibri" style:font-name-asian="Calibri" style:font-name-complex="Calibri" fo:font-size="11pt" style:font-size-asian="11pt"/>
    </style:style>
    <style:style style:name="P195" style:parent-style-name="Normal" style:family="paragraph">
      <style:paragraph-properties fo:text-align="start" fo:margin-bottom="0.1111in" fo:line-height="107%" fo:text-indent="0in"/>
    </style:style>
    <style:style style:name="T196" style:parent-style-name="DefaultParagraphFont" style:family="text">
      <style:text-properties fo:font-weight="bold" style:font-weight-asian="bold" fo:color="#004479" fo:font-size="20pt" style:font-size-asian="20pt"/>
    </style:style>
    <style:style style:name="P197" style:parent-style-name="Normal" style:family="paragraph">
      <style:paragraph-properties fo:text-align="start" fo:margin-bottom="0.1111in" fo:line-height="107%" fo:text-indent="0in"/>
    </style:style>
    <style:style style:name="T198" style:parent-style-name="DefaultParagraphFont" style:family="text">
      <style:text-properties fo:font-weight="bold" style:font-weight-asian="bold" fo:color="#004479"/>
    </style:style>
    <style:style style:name="P199" style:parent-style-name="Normal" style:family="paragraph">
      <style:paragraph-properties fo:text-align="start" fo:margin-bottom="0.1111in" fo:line-height="107%" fo:text-indent="0in"/>
    </style:style>
    <style:style style:name="T200" style:parent-style-name="DefaultParagraphFont" style:family="text">
      <style:text-properties fo:font-weight="bold" style:font-weight-asian="bold" fo:color="#004479"/>
    </style:style>
    <style:style style:name="P201" style:parent-style-name="Normal" style:family="paragraph">
      <style:paragraph-properties fo:text-align="start" fo:margin-bottom="0.1111in" fo:line-height="107%" fo:text-indent="0in"/>
    </style:style>
    <style:style style:name="T202" style:parent-style-name="DefaultParagraphFont" style:family="text">
      <style:text-properties fo:font-weight="bold" style:font-weight-asian="bold" fo:color="#004479"/>
    </style:style>
    <style:style style:name="P203" style:parent-style-name="Normal" style:family="paragraph">
      <style:paragraph-properties fo:text-align="start" fo:margin-bottom="0.1111in" fo:line-height="107%" fo:text-indent="0in"/>
    </style:style>
    <style:style style:name="T204" style:parent-style-name="DefaultParagraphFont" style:family="text">
      <style:text-properties fo:font-weight="bold" style:font-weight-asian="bold" fo:color="#004479"/>
    </style:style>
    <style:style style:name="P205" style:parent-style-name="Normal" style:family="paragraph">
      <style:paragraph-properties fo:text-align="start" fo:margin-bottom="0.1111in" fo:line-height="107%" fo:text-indent="0in"/>
    </style:style>
    <style:style style:name="T206" style:parent-style-name="DefaultParagraphFont" style:family="text">
      <style:text-properties fo:font-weight="bold" style:font-weight-asian="bold" fo:color="#004479"/>
    </style:style>
    <style:style style:name="P207" style:parent-style-name="Normal" style:family="paragraph">
      <style:paragraph-properties fo:text-align="start" fo:margin-bottom="0.1111in" fo:line-height="107%" fo:text-indent="0in"/>
    </style:style>
    <style:style style:name="T208" style:parent-style-name="DefaultParagraphFont" style:family="text">
      <style:text-properties fo:font-weight="bold" style:font-weight-asian="bold" fo:color="#004479"/>
    </style:style>
    <style:style style:name="P209" style:parent-style-name="Normal" style:family="paragraph">
      <style:paragraph-properties fo:text-align="start" fo:margin-bottom="0.1111in" fo:line-height="107%"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2399" draw:id="id11" draw:style-name="a11" text:anchor-type="paragraph"><svg:title/><svg:desc/><draw:frame draw:id="id0" draw:style-name="a0" draw:name="Picture 12400" svg:x="0.39496in" svg:y="0.48906in" svg:width="0.82426in" svg:height="0.34471in" style:rel-width="scale" style:rel-height="scale"><draw:image xlink:href="media/image1.png" xlink:type="simple" xlink:show="embed" xlink:actuate="onLoad"/><svg:title/><svg:desc/></draw:frame><draw:frame draw:id="id1" draw:style-name="a1" draw:name="Picture 12403"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1240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1240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4" draw:style-name="a4" draw:name="Rectangle 12404"><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12405"><svg:title/><svg:desc/><text:p text:style-name="P6"><text:span text:style-name="T7">Núm. 76</text:span></text:p><draw:enhanced-geometry draw:type="non-primitive" svg:viewBox="0 0 21600 21600" draw:enhanced-path="M 0 0 L 21600 0 21600 21600 0 21600 Z N"/></draw:custom-shape><draw:custom-shape svg:x="0.934in" svg:y="1.0378in" svg:width="0.05135in" svg:height="0.17363in" draw:id="id6" draw:style-name="a6" draw:name="Rectangle 12406"><svg:title/><svg:desc/><text:p text:style-name="P8"><text:span text:style-name="T9"><text:s/></text:span></text:p><draw:enhanced-geometry draw:type="non-primitive" svg:viewBox="0 0 21600 21600" draw:enhanced-path="M 0 0 L 21600 0 21600 21600 0 21600 Z N"/></draw:custom-shape><draw:custom-shape svg:x="3.12247in" svg:y="1.0378in" svg:width="2.69011in" svg:height="0.17363in" draw:id="id7" draw:style-name="a7" draw:name="Rectangle 12407"><svg:title/><svg:desc/><text:p text:style-name="P10"><text:span text:style-name="T11">Miércoles 30 de marzo de 2011</text:span></text:p><draw:enhanced-geometry draw:type="non-primitive" svg:viewBox="0 0 21600 21600" draw:enhanced-path="M 0 0 L 21600 0 21600 21600 0 21600 Z N"/></draw:custom-shape><draw:custom-shape svg:x="5.14521in" svg:y="1.0378in" svg:width="0.05135in" svg:height="0.17363in" draw:id="id8" draw:style-name="a8" draw:name="Rectangle 12408"><svg:title/><svg:desc/><text:p text:style-name="P12"><text:span text:style-name="T13"><text:s/></text:span></text:p><draw:enhanced-geometry draw:type="non-primitive" svg:viewBox="0 0 21600 21600" draw:enhanced-path="M 0 0 L 21600 0 21600 21600 0 21600 Z N"/></draw:custom-shape><draw:custom-shape svg:x="6.63868in" svg:y="1.0378in" svg:width="1.12939in" svg:height="0.17363in" draw:id="id9" draw:style-name="a9" draw:name="Rectangle 12409"><svg:title/><svg:desc/><text:p text:style-name="P14"><text:span text:style-name="T15">Sec. I. <text:s text:c="2"/>Pág.<text:s/></text:span></text:p><draw:enhanced-geometry draw:type="non-primitive" svg:viewBox="0 0 21600 21600" draw:enhanced-path="M 0 0 L 21600 0 21600 21600 0 21600 Z N"/></draw:custom-shape><draw:custom-shape svg:x="7.48785in" svg:y="1.0378in" svg:width="0.51353in" svg:height="0.17363in" draw:id="id10" draw:style-name="a10" draw:name="Rectangle 12410"><svg:title/><svg:desc/><text:p text:style-name="P16"><text:span text:style-name="T17"><text:page-number text:fixed="false">33023</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32719in" svg:height="0.12154in" draw:id="id12" draw:style-name="a12" draw:transform="translate(-0.6636in -0.06077in) rotate(-4.71239) translate(7.89542in 10.16318in)" draw:name="Group 12415"><svg:title/><svg:desc/><text:p text:style-name="P20"><text:span text:style-name="T21">cve: BOE-A-2011-5708</text:span></text:p><draw:enhanced-geometry draw:type="non-primitive" svg:viewBox="0 0 21600 21600" draw:enhanced-path="M 0 0 L 21600 0 21600 21600 0 21600 Z N"/></draw:custom-shape></text:span></text:p>
      </style:footer>
    </style:master-page>
    <style:master-page style:name="MP1" style:page-layout-name="PL1">
      <style:header>
        <text:p text:style-name="P193"><text:span text:style-name="T194"><draw:g draw:z-index="251665408" draw:name="Group 12461" draw:id="id24" draw:style-name="a24" text:anchor-type="paragraph"><svg:title/><svg:desc/><draw:frame draw:id="id13" draw:style-name="a13" draw:name="Picture 12462" svg:x="0.39496in" svg:y="0.48906in" svg:width="0.82426in" svg:height="0.34471in" style:rel-width="scale" style:rel-height="scale"><draw:image xlink:href="media/image1.png" xlink:type="simple" xlink:show="embed" xlink:actuate="onLoad"/><svg:title/><svg:desc/></draw:frame><draw:frame draw:id="id14" draw:style-name="a14" draw:name="Picture 12465"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1246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6" draw:style-name="a16" draw:name="Shape 1246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17" draw:style-name="a17" draw:name="Rectangle 12466"><svg:title/><svg:desc/><text:p text:style-name="P195"><text:span text:style-name="T196">BOLETÍN OFICIAL DEL ESTADO</text:span></text:p><draw:enhanced-geometry draw:type="non-primitive" svg:viewBox="0 0 21600 21600" draw:enhanced-path="M 0 0 L 21600 0 21600 21600 0 21600 Z N"/></draw:custom-shape><draw:custom-shape svg:x="0.3937in" svg:y="1.0378in" svg:width="0.71857in" svg:height="0.17363in" draw:id="id18" draw:style-name="a18" draw:name="Rectangle 12467"><svg:title/><svg:desc/><text:p text:style-name="P197"><text:span text:style-name="T198">Núm. 76</text:span></text:p><draw:enhanced-geometry draw:type="non-primitive" svg:viewBox="0 0 21600 21600" draw:enhanced-path="M 0 0 L 21600 0 21600 21600 0 21600 Z N"/></draw:custom-shape><draw:custom-shape svg:x="0.934in" svg:y="1.0378in" svg:width="0.05135in" svg:height="0.17363in" draw:id="id19" draw:style-name="a19" draw:name="Rectangle 12468"><svg:title/><svg:desc/><text:p text:style-name="P199"><text:span text:style-name="T200"><text:s/></text:span></text:p><draw:enhanced-geometry draw:type="non-primitive" svg:viewBox="0 0 21600 21600" draw:enhanced-path="M 0 0 L 21600 0 21600 21600 0 21600 Z N"/></draw:custom-shape><draw:custom-shape svg:x="3.12247in" svg:y="1.0378in" svg:width="2.69011in" svg:height="0.17363in" draw:id="id20" draw:style-name="a20" draw:name="Rectangle 12469"><svg:title/><svg:desc/><text:p text:style-name="P201"><text:span text:style-name="T202">Miércoles 30 de marzo de 2011</text:span></text:p><draw:enhanced-geometry draw:type="non-primitive" svg:viewBox="0 0 21600 21600" draw:enhanced-path="M 0 0 L 21600 0 21600 21600 0 21600 Z N"/></draw:custom-shape><draw:custom-shape svg:x="5.14521in" svg:y="1.0378in" svg:width="0.05135in" svg:height="0.17363in" draw:id="id21" draw:style-name="a21" draw:name="Rectangle 12470"><svg:title/><svg:desc/><text:p text:style-name="P203"><text:span text:style-name="T204"><text:s/></text:span></text:p><draw:enhanced-geometry draw:type="non-primitive" svg:viewBox="0 0 21600 21600" draw:enhanced-path="M 0 0 L 21600 0 21600 21600 0 21600 Z N"/></draw:custom-shape><draw:custom-shape svg:x="6.63868in" svg:y="1.0378in" svg:width="1.12939in" svg:height="0.17363in" draw:id="id22" draw:style-name="a22" draw:name="Rectangle 12471"><svg:title/><svg:desc/><text:p text:style-name="P205"><text:span text:style-name="T206">Sec. I. <text:s text:c="2"/>Pág.<text:s/></text:span></text:p><draw:enhanced-geometry draw:type="non-primitive" svg:viewBox="0 0 21600 21600" draw:enhanced-path="M 0 0 L 21600 0 21600 21600 0 21600 Z N"/></draw:custom-shape><draw:custom-shape svg:x="7.48785in" svg:y="1.0378in" svg:width="0.51353in" svg:height="0.17363in" draw:id="id23" draw:style-name="a23" draw:name="Rectangle 12472"><svg:title/><svg:desc/><text:p text:style-name="P207"><text:span text:style-name="T208"><text:page-number text:fixed="false">33023</text:page-number></text:span></text:p><draw:enhanced-geometry draw:type="non-primitive" svg:viewBox="0 0 21600 21600" draw:enhanced-path="M 0 0 L 21600 0 21600 21600 0 21600 Z N"/></draw:custom-shape></draw:g></text:span></text:p>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5708 del BOE núm. 76 de 2011</dc:title>
    <dc:subject>BOE-A-2011-5708</dc:subject>
    <meta:keyword>LEY 5/2011 de 29/03/2011;JEFATURA DEL ESTADO;BOE-A-2011-5708;BOE 76 de 2011;5708;30/03/2011</meta:keyword>
    <meta:initial-creator>JEFATURA DEL ESTADO</meta:initial-creator>
    <dc:creator>word</dc:creator>
    <meta:creation-date>2024-04-09T07:18:00Z</meta:creation-date>
    <dc:date>2024-04-09T07:18:00Z</dc:date>
    <meta:template xlink:href="Normal" xlink:type="simple"/>
    <meta:editing-cycles>2</meta:editing-cycles>
    <meta:editing-duration>PT0S</meta:editing-duration>
    <meta:document-statistic meta:page-count="3" meta:paragraph-count="77" meta:word-count="5775" meta:character-count="38620" meta:row-count="274" meta:non-whitespace-character-count="32922"/>
  </office:meta>
</office:document-meta>
</file>