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3">
      <text:list-level-style-number text:level="1" text:style-name="WW_CharLFO3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3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3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3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3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3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3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3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3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4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6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6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6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6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6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6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7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7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7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7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7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7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7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style:style style:name="P1" style:parent-style-name="Normal" style:master-page-name="MPF0" style:family="paragraph">
      <style:paragraph-properties fo:break-before="page" fo:text-align="start" fo:margin-bottom="0.0222in" fo:margin-left="0in" fo:text-indent="0in">
        <style:tab-stops>
          <style:tab-stop style:type="center" style:position="3.243in"/>
        </style:tab-stops>
      </style:paragraph-properties>
    </style:style>
    <style:style style:name="P23" style:parent-style-name="Normal" style:family="paragraph">
      <style:paragraph-properties fo:margin-left="0.0097in" fo:margin-right="0.0534in">
        <style:tab-stops/>
      </style:paragraph-properties>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text-align="start" fo:margin-bottom="0.0229in" fo:line-height="107%" fo:margin-left="0.0097in" fo:margin-right="1.1562in" fo:text-indent="-0.0069in">
        <style:tab-stops/>
      </style:paragraph-properties>
    </style:style>
    <style:style style:name="T26" style:parent-style-name="DefaultParagraphFont" style:family="text">
      <style:text-properties style:font-name="Calibri" style:font-name-asian="Calibri" style:font-name-complex="Calibri" fo:font-size="9pt" style:font-size-asian="9pt"/>
    </style:style>
    <style:style style:name="P27" style:parent-style-name="Normal" style:family="paragraph">
      <style:paragraph-properties fo:margin-bottom="0.0305in" fo:margin-left="0.0097in" fo:margin-right="0.0097in">
        <style:tab-stops/>
      </style:paragraph-properties>
    </style:style>
    <style:style style:name="P28" style:parent-style-name="Normal" style:family="paragraph">
      <style:paragraph-properties fo:margin-bottom="0.0222in" fo:margin-left="0.0097in" fo:margin-right="0.0097in" fo:text-indent="0in">
        <style:tab-stops/>
      </style:paragraph-properties>
    </style:style>
    <style:style style:name="P29" style:parent-style-name="Normal" style:family="paragraph">
      <style:paragraph-properties fo:margin-left="0.0097in" fo:margin-right="0.0097in">
        <style:tab-stops/>
      </style:paragraph-properties>
    </style:style>
    <style:style style:name="P30" style:parent-style-name="Heading1" style:family="paragraph">
      <style:paragraph-properties fo:margin-left="0.2006in" fo:margin-right="0.227in">
        <style:tab-stops/>
      </style:paragraph-properties>
    </style:style>
    <style:style style:name="P31" style:parent-style-name="Normal" style:family="paragraph">
      <style:paragraph-properties fo:margin-bottom="0.0409in" fo:margin-left="0.1201in" fo:margin-right="0.0097in" fo:text-indent="0.0465in">
        <style:tab-stops/>
      </style:paragraph-properties>
    </style:style>
    <style:style style:name="P32" style:parent-style-name="Normal" style:family="paragraph">
      <style:paragraph-properties fo:text-align="center" fo:line-height="107%" fo:margin-left="0.1333in" fo:margin-right="0.1402in" fo:text-indent="-0.0069in">
        <style:tab-stops/>
      </style:paragraph-properties>
    </style:style>
    <style:style style:name="T33" style:parent-style-name="DefaultParagraphFont" style:family="text">
      <style:text-properties fo:font-size="9pt" style:font-size-asian="9pt"/>
    </style:style>
    <style:style style:name="P34" style:parent-style-name="Normal" style:family="paragraph">
      <style:paragraph-properties fo:margin-left="0.0097in" fo:margin-right="0.0097in">
        <style:tab-stops/>
      </style:paragraph-properties>
    </style:style>
    <style:style style:name="P35" style:parent-style-name="Normal" style:family="paragraph">
      <style:paragraph-properties fo:text-align="start" fo:margin-bottom="0.0277in" fo:line-height="90%" fo:margin-left="0.0159in" fo:text-indent="0.1465in">
        <style:tab-stops/>
      </style:paragraph-properties>
    </style:style>
    <style:style style:name="P36" style:parent-style-name="Normal" style:family="paragraph">
      <style:paragraph-properties fo:text-align="start" fo:margin-bottom="0in" fo:line-height="107%" fo:margin-left="0.4201in" fo:text-indent="-0.0069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margin-bottom="0.043in" fo:margin-left="0.0097in" fo:margin-right="0.0097in">
        <style:tab-stops/>
      </style:paragraph-properties>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margin-left="0.0097in" fo:margin-right="0.0097in">
        <style:tab-stops/>
      </style:paragraph-properties>
    </style:style>
    <style:style style:name="P41" style:parent-style-name="Normal" style:family="paragraph">
      <style:paragraph-properties fo:text-align="start" fo:margin-bottom="0in" fo:line-height="90%" fo:margin-left="0.493in" fo:text-indent="1.8868in">
        <style:tab-stops/>
      </style:paragraph-properties>
    </style:style>
    <style:style style:name="T42" style:parent-style-name="DefaultParagraphFont" style:family="text">
      <style:text-properties fo:font-size="8pt" style:font-size-asian="8pt"/>
    </style:style>
    <style:style style:name="P43" style:parent-style-name="Normal" style:family="paragraph">
      <style:paragraph-properties fo:margin-bottom="0.3451in" fo:line-height="90%" fo:margin-left="0.0097in" fo:margin-right="0.0097in" fo:text-indent="0in">
        <style:tab-stops/>
      </style:paragraph-properties>
    </style:style>
    <style:style style:name="T44" style:parent-style-name="DefaultParagraphFont" style:family="text">
      <style:text-properties fo:font-size="9pt" style:font-size-asian="9pt"/>
    </style:style>
    <style:style style:name="P45" style:parent-style-name="Normal" style:family="paragraph">
      <style:paragraph-properties fo:margin-bottom="0.0465in" fo:margin-left="0.6965in" fo:margin-right="0.0097in" fo:text-indent="-0.6868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center" fo:margin-bottom="0.0243in" fo:line-height="107%" fo:margin-left="0.0201in" fo:text-indent="0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margin-bottom="0.0222in" fo:line-height="90%" fo:margin-left="0.1798in" fo:margin-right="0.0097in" fo:text-indent="0in">
        <style:tab-stops/>
      </style:paragraph-properties>
    </style:style>
    <style:style style:name="T50" style:parent-style-name="DefaultParagraphFont" style:family="text">
      <style:text-properties fo:font-size="9pt" style:font-size-asian="9pt"/>
    </style:style>
    <style:style style:name="P51" style:parent-style-name="Normal" style:family="paragraph">
      <style:paragraph-properties fo:margin-bottom="0.0541in" fo:margin-left="0.0097in" fo:margin-right="0.0097in">
        <style:tab-stops/>
      </style:paragraph-properties>
    </style:style>
    <style:style style:name="P52" style:parent-style-name="Normal" style:family="paragraph">
      <style:paragraph-properties fo:text-align="center" fo:margin-bottom="0.0006in" fo:line-height="107%" fo:margin-left="0.0534in" fo:margin-right="0.0131in" fo:text-indent="-0.0069in">
        <style:tab-stops/>
      </style:paragraph-properties>
    </style:style>
    <style:style style:name="P53" style:parent-style-name="Normal" style:family="paragraph">
      <style:paragraph-properties fo:text-align="center" fo:margin-bottom="0.0006in" fo:line-height="107%" fo:margin-left="0.0534in" fo:text-indent="-0.0069in">
        <style:tab-stops/>
      </style:paragraph-properties>
    </style:style>
    <style:style style:name="P54" style:parent-style-name="Normal" style:family="paragraph">
      <style:paragraph-properties fo:margin-bottom="0.0631in" fo:margin-left="0.0097in" fo:margin-right="0.0097in" fo:text-indent="0in">
        <style:tab-stops/>
      </style:paragraph-properties>
    </style:style>
    <style:style style:name="P55" style:parent-style-name="Normal" style:family="paragraph">
      <style:paragraph-properties fo:margin-bottom="0.0444in" fo:margin-left="0.0097in" fo:margin-right="0.0097in">
        <style:tab-stops/>
      </style:paragraph-properties>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margin-bottom="0.1868in" fo:line-height="90%" fo:margin-left="0.0097in" fo:margin-right="0.0097in" fo:text-indent="0in">
        <style:tab-stops/>
      </style:paragraph-properties>
    </style:style>
    <style:style style:name="T58" style:parent-style-name="DefaultParagraphFont" style:family="text">
      <style:text-properties fo:font-size="9pt" style:font-size-asian="9pt"/>
    </style:style>
    <style:style style:name="P59" style:parent-style-name="Normal" style:family="paragraph">
      <style:paragraph-properties fo:margin-bottom="0.093in" fo:margin-left="0.0097in" fo:margin-right="0.0097in" fo:text-indent="0.0069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margin-left="0.0097in" fo:margin-right="0.0097in">
        <style:tab-stops/>
      </style:paragraph-properties>
    </style:style>
    <style:style style:name="P62" style:parent-style-name="Normal" style:family="paragraph">
      <style:paragraph-properties fo:margin-bottom="0.0027in" fo:line-height="90%" fo:margin-left="0.0097in" fo:margin-right="0.0097in" fo:text-indent="0.1534in">
        <style:tab-stops/>
      </style:paragraph-properties>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margin-bottom="0.0215in" fo:margin-left="0.0097in" fo:margin-right="0.0097in" fo:text-indent="0.2131in">
        <style:tab-stops/>
      </style:paragraph-properties>
    </style:style>
    <style:style style:name="P66" style:parent-style-name="Normal" style:family="paragraph">
      <style:paragraph-properties fo:text-align="start" fo:margin-bottom="0.0645in" fo:line-height="107%" fo:margin-left="0.043in" fo:text-indent="-0.0069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margin-left="0.0097in" fo:margin-right="0.0097in">
        <style:tab-stops/>
      </style:paragraph-properties>
    </style:style>
    <style:style style:name="P70" style:parent-style-name="Normal" style:family="paragraph">
      <style:paragraph-properties fo:text-align="start" fo:margin-bottom="0.0875in" fo:line-height="107%" fo:margin-left="0in" fo:text-indent="0in">
        <style:tab-stops>
          <style:tab-stop style:type="center" style:position="1.943in"/>
          <style:tab-stop style:type="center" style:position="2.9236in"/>
          <style:tab-stop style:type="right" style:position="3.6402in"/>
        </style:tab-stops>
      </style:paragraph-properties>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fo:margin-left="0.0097in" fo:margin-right="0.1131in" fo:text-indent="0in">
        <style:tab-stops/>
      </style:paragraph-properties>
    </style:style>
    <style:style style:name="T75" style:parent-style-name="DefaultParagraphFont" style:family="text">
      <style:text-properties style:font-name="Calibri" style:font-name-asian="Calibri" style:font-name-complex="Calibri"/>
    </style:style>
    <style:style style:name="P76" style:parent-style-name="Normal" style:family="paragraph">
      <style:paragraph-properties fo:margin-left="0.0097in" fo:margin-right="0.1131in" fo:text-indent="0.4868in">
        <style:tab-stops/>
      </style:paragraph-properties>
    </style:style>
    <style:style style:name="P77" style:parent-style-name="Normal" style:family="paragraph">
      <style:paragraph-properties fo:margin-bottom="0.0312in" fo:margin-left="0.0097in" fo:margin-right="0.1069in">
        <style:tab-stops/>
      </style:paragraph-properties>
    </style:style>
    <style:style style:name="P78" style:parent-style-name="Normal" style:family="paragraph">
      <style:paragraph-properties fo:margin-bottom="0.0243in" fo:margin-left="0.0097in" fo:margin-right="0.0097in" fo:text-indent="0in">
        <style:tab-stops/>
      </style:paragraph-properties>
    </style:style>
    <style:style style:name="P79" style:parent-style-name="Normal" style:family="paragraph">
      <style:paragraph-properties fo:margin-bottom="0.209in" fo:margin-left="0.0097in" fo:margin-right="0.1in">
        <style:tab-stops/>
      </style:paragraph-properties>
    </style:style>
    <style:style style:name="P80" style:parent-style-name="Normal" style:family="paragraph">
      <style:paragraph-properties fo:margin-bottom="0.0465in" fo:margin-left="0.0097in" fo:margin-right="0.1in" fo:text-indent="0.4402in">
        <style:tab-stops/>
      </style:paragraph-properties>
    </style:style>
    <style:style style:name="P81" style:parent-style-name="Normal" style:family="paragraph">
      <style:paragraph-properties fo:text-align="start" fo:margin-bottom="0.0229in" fo:line-height="107%" fo:margin-left="1.1402in" fo:margin-right="1.1562in" fo:text-indent="0.3868in">
        <style:tab-stops/>
      </style:paragraph-properties>
    </style:style>
    <style:style style:name="T82" style:parent-style-name="DefaultParagraphFont" style:family="text">
      <style:text-properties style:font-name="Calibri" style:font-name-asian="Calibri" style:font-name-complex="Calibri" fo:font-size="9pt" style:font-size-asian="9pt"/>
    </style:style>
    <style:style style:name="P83" style:parent-style-name="Normal" style:family="paragraph">
      <style:paragraph-properties fo:text-align="start" fo:margin-bottom="0.0666in" fo:line-height="90%" fo:margin-left="0.05in" fo:text-indent="-0.0069in">
        <style:tab-stops/>
      </style:paragraph-properties>
    </style:style>
    <style:style style:name="T84" style:parent-style-name="DefaultParagraphFont" style:family="text">
      <style:text-properties fo:font-size="8pt" style:font-size-asian="8pt"/>
    </style:style>
    <style:style style:name="P85" style:parent-style-name="Normal" style:family="paragraph">
      <style:paragraph-properties fo:margin-left="0.0534in" fo:margin-right="0.0868in">
        <style:tab-stops/>
      </style:paragraph-properties>
    </style:style>
    <style:style style:name="P86" style:parent-style-name="Normal" style:family="paragraph">
      <style:paragraph-properties fo:margin-bottom="0.0027in" fo:line-height="90%" fo:margin-left="0.0597in" fo:margin-right="0.0798in" fo:text-indent="0.1534in">
        <style:tab-stops/>
      </style:paragraph-properties>
    </style:style>
    <style:style style:name="T87" style:parent-style-name="DefaultParagraphFont" style:family="text">
      <style:text-properties fo:font-size="9pt" style:font-size-asian="9pt"/>
    </style:style>
    <style:style style:name="T88" style:parent-style-name="DefaultParagraphFont" style:family="text">
      <style:text-properties fo:font-size="9pt" style:font-size-asian="9pt"/>
    </style:style>
    <style:style style:name="P89" style:parent-style-name="Normal" style:family="paragraph">
      <style:paragraph-properties fo:margin-left="0.0534in" fo:margin-right="0.0798in">
        <style:tab-stops/>
      </style:paragraph-properties>
    </style:style>
    <style:style style:name="P90" style:parent-style-name="Normal" style:family="paragraph">
      <style:paragraph-properties fo:margin-left="0.0597in" fo:margin-right="0.0798in">
        <style:tab-stops/>
      </style:paragraph-properties>
    </style:style>
    <style:style style:name="P91" style:parent-style-name="Normal" style:family="paragraph">
      <style:paragraph-properties fo:margin-bottom="0.0458in" fo:margin-left="0.0597in" fo:margin-right="0.0798in">
        <style:tab-stops/>
      </style:paragraph-properties>
    </style:style>
    <style:style style:name="P92" style:parent-style-name="Heading1" style:family="paragraph">
      <style:paragraph-properties fo:margin-left="0.2006in" fo:margin-right="0.3868in">
        <style:tab-stops/>
      </style:paragraph-properties>
    </style:style>
    <style:style style:name="P93" style:parent-style-name="Normal" style:family="paragraph">
      <style:paragraph-properties fo:margin-bottom="0.0222in" fo:margin-left="1.0069in" fo:margin-right="0.0097in" fo:text-indent="0in">
        <style:tab-stops/>
      </style:paragraph-properties>
    </style:style>
    <style:style style:name="P94" style:parent-style-name="Normal" style:family="paragraph">
      <style:paragraph-properties fo:margin-bottom="0.0229in" fo:line-height="90%" fo:margin-left="0.0736in" fo:margin-right="0.0097in" fo:text-indent="0in">
        <style:tab-stops/>
      </style:paragraph-properties>
    </style:style>
    <style:style style:name="T95" style:parent-style-name="DefaultParagraphFont" style:family="text">
      <style:text-properties fo:font-size="9pt" style:font-size-asian="9pt"/>
    </style:style>
    <style:style style:name="P96" style:parent-style-name="Normal" style:family="paragraph">
      <style:paragraph-properties fo:margin-left="0.0597in" fo:margin-right="0.0736in">
        <style:tab-stops/>
      </style:paragraph-properties>
    </style:style>
    <style:style style:name="P97" style:parent-style-name="Normal" style:family="paragraph">
      <style:paragraph-properties fo:margin-bottom="0.0222in" fo:margin-left="0.0736in" fo:margin-right="0.0097in" fo:text-indent="0in">
        <style:tab-stops/>
      </style:paragraph-properties>
    </style:style>
    <style:style style:name="P98" style:parent-style-name="Normal" style:family="paragraph">
      <style:paragraph-properties fo:margin-left="0.0666in" fo:margin-right="0.0666in">
        <style:tab-stops/>
      </style:paragraph-properties>
    </style:style>
    <style:style style:name="P99" style:parent-style-name="Normal" style:family="paragraph">
      <style:paragraph-properties fo:margin-left="0.0736in" fo:margin-right="0.0666in">
        <style:tab-stops/>
      </style:paragraph-properties>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P102" style:parent-style-name="Normal" style:family="paragraph">
      <style:paragraph-properties fo:margin-left="0.0736in" fo:margin-right="0.0597in">
        <style:tab-stops/>
      </style:paragraph-properties>
    </style:style>
    <style:style style:name="T103" style:parent-style-name="DefaultParagraphFont" style:family="text">
      <style:text-properties style:font-name="Calibri" style:font-name-asian="Calibri" style:font-name-complex="Calibri"/>
    </style:style>
    <style:style style:name="TableColumn105" style:family="table-column">
      <style:table-column-properties style:column-width="7.2229in"/>
    </style:style>
    <style:style style:name="Table104" style:family="table">
      <style:table-properties style:width="7.2562in" fo:margin-left="0in" table:align="left"/>
    </style:style>
    <style:style style:name="TableRow106" style:family="table-row">
      <style:table-row-properties style:min-row-height="0.1784in"/>
    </style:style>
    <style:style style:name="TableCell107" style:family="table-cell">
      <style:table-cell-properties fo:border="none" style:writing-mode="lr-tb" fo:padding-top="0.0305in" fo:padding-left="0.0131in" fo:padding-bottom="0in" fo:padding-right="0.0201in"/>
    </style:style>
    <style:style style:name="P108" style:parent-style-name="Normal" style:family="paragraph">
      <style:paragraph-properties fo:text-align="start" fo:margin-bottom="0in" fo:line-height="107%" fo:margin-left="0in" fo:text-indent="0in">
        <style:tab-stops>
          <style:tab-stop style:type="center" style:position="3.7215in"/>
          <style:tab-stop style:type="right" style:position="7.2229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margin-bottom="0.059in" fo:line-height="107%" fo:margin-left="0.2937in" fo:margin-right="0.093in" fo:text-indent="-0.0069in">
        <style:tab-stops/>
      </style:paragraph-properties>
    </style:style>
    <style:style style:name="P115" style:parent-style-name="Normal" style:family="paragraph">
      <style:paragraph-properties fo:text-align="center" fo:margin-bottom="0.0041in" fo:line-height="107%" fo:margin-left="0.2937in" fo:margin-right="0.1062in" fo:text-indent="-0.0069in">
        <style:tab-stops/>
      </style:paragraph-properties>
    </style:style>
    <style:style style:name="P116" style:parent-style-name="Normal" style:family="paragraph">
      <style:paragraph-properties fo:margin-bottom="0.0361in" fo:margin-left="0.2069in" fo:margin-right="0.0097in" fo:text-indent="0in">
        <style:tab-stops/>
      </style:paragraph-properties>
    </style:style>
    <style:style style:name="P117" style:parent-style-name="Normal" style:family="paragraph">
      <style:paragraph-properties fo:line-height="90%" fo:margin-left="0.2034in" fo:margin-right="0.0159in">
        <style:tab-stops/>
      </style:paragraph-properties>
    </style:style>
    <style:style style:name="T118" style:parent-style-name="DefaultParagraphFont" style:family="text">
      <style:text-properties fo:font-size="7pt" style:font-size-asian="7pt"/>
    </style:style>
    <style:style style:name="T119" style:parent-style-name="DefaultParagraphFont" style:family="text">
      <style:text-properties fo:font-size="7pt" style:font-size-asian="7pt"/>
    </style:style>
    <style:style style:name="T120" style:parent-style-name="DefaultParagraphFont" style:family="text">
      <style:text-properties fo:font-size="7pt" style:font-size-asian="7pt"/>
    </style:style>
    <style:style style:name="P121" style:parent-style-name="Normal" style:family="paragraph">
      <style:paragraph-properties fo:margin-bottom="0.0027in" fo:line-height="90%" fo:margin-left="0.2069in" fo:margin-right="0.0097in" fo:text-indent="0.1534in">
        <style:tab-stops/>
      </style:paragraph-properties>
    </style:style>
    <style:style style:name="T122" style:parent-style-name="DefaultParagraphFont" style:family="text">
      <style:text-properties fo:font-size="9pt" style:font-size-asian="9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margin-bottom="0.0673in" fo:line-height="90%" fo:margin-left="0.2034in" fo:margin-right="0.0159in">
        <style:tab-stops/>
      </style:paragraph-properties>
    </style:style>
    <style:style style:name="T126" style:parent-style-name="DefaultParagraphFont" style:family="text">
      <style:text-properties fo:font-size="7pt" style:font-size-asian="7pt"/>
    </style:style>
    <style:style style:name="T127" style:parent-style-name="DefaultParagraphFont" style:family="text">
      <style:text-properties fo:font-size="7pt" style:font-size-asian="7pt"/>
    </style:style>
    <style:style style:name="P128" style:parent-style-name="Normal" style:family="paragraph">
      <style:paragraph-properties fo:line-height="90%" fo:margin-right="0.0159in"/>
    </style:style>
    <style:style style:name="T129" style:parent-style-name="DefaultParagraphFont" style:family="text">
      <style:text-properties fo:font-size="7pt" style:font-size-asian="7pt"/>
    </style:style>
    <style:style style:name="T130" style:parent-style-name="DefaultParagraphFont" style:family="text">
      <style:text-properties fo:font-size="7pt" style:font-size-asian="7pt"/>
    </style:style>
    <style:style style:name="P131" style:parent-style-name="Normal" style:family="paragraph">
      <style:paragraph-properties fo:line-height="90%" fo:margin-right="0.0159in"/>
    </style:style>
    <style:style style:name="T132" style:parent-style-name="DefaultParagraphFont" style:family="text">
      <style:text-properties fo:font-size="7pt" style:font-size-asian="7pt"/>
    </style:style>
    <style:style style:name="T133" style:parent-style-name="DefaultParagraphFont" style:family="text">
      <style:text-properties fo:font-size="7pt" style:font-size-asian="7pt"/>
    </style:style>
    <style:style style:name="P134" style:parent-style-name="Normal" style:family="paragraph">
      <style:paragraph-properties fo:line-height="90%" fo:margin-right="0.0159in"/>
    </style:style>
    <style:style style:name="T135" style:parent-style-name="DefaultParagraphFont" style:family="text">
      <style:text-properties fo:font-size="7pt" style:font-size-asian="7pt"/>
    </style:style>
    <style:style style:name="T136" style:parent-style-name="DefaultParagraphFont" style:family="text">
      <style:text-properties fo:font-size="7pt" style:font-size-asian="7pt"/>
    </style:style>
    <style:style style:name="T137" style:parent-style-name="DefaultParagraphFont" style:family="text">
      <style:text-properties fo:font-size="7pt" style:font-size-asian="7pt"/>
    </style:style>
    <style:style style:name="T138" style:parent-style-name="DefaultParagraphFont" style:family="text">
      <style:text-properties fo:font-size="7pt" style:font-size-asian="7pt"/>
    </style:style>
    <style:style style:name="P139" style:parent-style-name="Normal" style:family="paragraph">
      <style:paragraph-properties fo:margin-bottom="0.0423in" fo:line-height="107%" fo:margin-right="0.0159in"/>
    </style:style>
    <style:style style:name="P140" style:parent-style-name="Normal" style:family="paragraph">
      <style:paragraph-properties fo:margin-bottom="0.0319in" fo:margin-left="0.2069in" fo:margin-right="0.0097in" fo:text-indent="0in">
        <style:tab-stops/>
      </style:paragraph-properties>
    </style:style>
    <style:style style:name="P141" style:parent-style-name="Normal" style:family="paragraph">
      <style:paragraph-properties fo:margin-bottom="0.1173in" fo:line-height="90%" fo:margin-left="0.2034in" fo:margin-right="0.0159in">
        <style:tab-stops/>
      </style:paragraph-properties>
    </style:style>
    <style:style style:name="T142" style:parent-style-name="DefaultParagraphFont" style:family="text">
      <style:text-properties fo:font-size="7pt" style:font-size-asian="7pt"/>
    </style:style>
    <style:style style:name="T143" style:parent-style-name="DefaultParagraphFont" style:family="text">
      <style:text-properties fo:font-size="7pt" style:font-size-asian="7pt"/>
    </style:style>
    <style:style style:name="T144" style:parent-style-name="DefaultParagraphFont" style:family="text">
      <style:text-properties fo:font-size="7pt" style:font-size-asian="7pt"/>
    </style:style>
    <style:style style:name="P145" style:parent-style-name="Heading1" style:family="paragraph">
      <style:paragraph-properties fo:margin-left="0.2006in" fo:margin-right="0in">
        <style:tab-stops/>
      </style:paragraph-properties>
    </style:style>
    <style:style style:name="P146" style:parent-style-name="Normal" style:family="paragraph">
      <style:paragraph-properties fo:margin-bottom="0.034in" fo:line-height="107%" fo:margin-left="0.2069in" fo:margin-right="0.093in" fo:text-indent="0.5069in">
        <style:tab-stops/>
      </style:paragraph-properties>
    </style:style>
    <style:style style:name="P147" style:parent-style-name="Normal" style:family="paragraph">
      <style:paragraph-properties fo:margin-left="0.2069in" fo:margin-right="0.0097in">
        <style:tab-stops/>
      </style:paragraph-properties>
    </style:style>
    <style:style style:name="P148" style:parent-style-name="Normal" style:family="paragraph">
      <style:paragraph-properties fo:margin-bottom="0.1138in" fo:line-height="90%" fo:margin-left="0.2201in" fo:margin-right="0.0027in">
        <style:tab-stops/>
      </style:paragraph-properties>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P151" style:parent-style-name="Normal" style:family="paragraph">
      <style:paragraph-properties fo:margin-bottom="0.0027in" fo:line-height="107%" fo:margin-right="0.0131in"/>
    </style:style>
    <style:style style:name="P152" style:parent-style-name="Normal" style:family="paragraph">
      <style:paragraph-properties fo:margin-bottom="0.0173in" fo:line-height="90%" fo:margin-right="0.0131in"/>
    </style:style>
    <style:style style:name="T153" style:parent-style-name="DefaultParagraphFont" style:family="text">
      <style:text-properties fo:font-size="7pt" style:font-size-asian="7pt"/>
    </style:style>
    <style:style style:name="P154" style:parent-style-name="Normal" style:family="paragraph">
      <style:paragraph-properties fo:margin-bottom="0.0222in" fo:margin-right="0.0131in"/>
    </style:style>
    <style:style style:name="P155" style:parent-style-name="Normal" style:family="paragraph">
      <style:paragraph-properties fo:line-height="90%" fo:margin-right="0.0131in"/>
    </style:style>
    <style:style style:name="T156" style:parent-style-name="DefaultParagraphFont" style:family="text">
      <style:text-properties fo:font-size="7pt" style:font-size-asian="7pt"/>
    </style:style>
    <style:style style:name="T157" style:parent-style-name="DefaultParagraphFont" style:family="text">
      <style:text-properties fo:font-size="7pt" style:font-size-asian="7pt"/>
    </style:style>
    <style:style style:name="P158" style:parent-style-name="Normal" style:family="paragraph">
      <style:paragraph-properties fo:margin-bottom="0.0222in" fo:line-height="90%" fo:margin-left="0.3666in" fo:margin-right="0.0027in" fo:text-indent="0in">
        <style:tab-stops/>
      </style:paragraph-properties>
    </style:style>
    <style:style style:name="T159" style:parent-style-name="DefaultParagraphFont" style:family="text">
      <style:text-properties fo:font-size="9pt" style:font-size-asian="9pt"/>
    </style:style>
    <style:style style:name="P160" style:parent-style-name="Normal" style:family="paragraph">
      <style:paragraph-properties fo:margin-bottom="0.0569in" fo:line-height="90%" fo:margin-left="0.5604in" fo:margin-right="0.0097in" fo:text-indent="0in">
        <style:tab-stops/>
      </style:paragraph-properties>
    </style:style>
    <style:style style:name="T161" style:parent-style-name="DefaultParagraphFont" style:family="text">
      <style:text-properties fo:font-size="9pt" style:font-size-asian="9pt"/>
    </style:style>
    <style:style style:name="P162" style:parent-style-name="Normal" style:family="paragraph">
      <style:paragraph-properties fo:margin-bottom="0.0513in" fo:margin-left="0.2201in" fo:margin-right="0.0097in" fo:text-indent="0in">
        <style:tab-stops/>
      </style:paragraph-properties>
    </style:style>
    <style:style style:name="P163" style:parent-style-name="Normal" style:family="paragraph">
      <style:paragraph-properties fo:margin-left="0.2069in" fo:margin-right="0.0097in">
        <style:tab-stops/>
      </style:paragraph-properties>
    </style:style>
    <style:style style:name="P164" style:parent-style-name="Normal" style:family="paragraph">
      <style:paragraph-properties fo:margin-bottom="0.0513in" fo:line-height="90%" fo:margin-left="0.2138in" fo:margin-right="0.0027in" fo:text-indent="0.1534in">
        <style:tab-stops/>
      </style:paragraph-properties>
    </style:style>
    <style:style style:name="T165" style:parent-style-name="DefaultParagraphFont" style:family="text">
      <style:text-properties fo:font-size="6pt" style:font-size-asian="6pt"/>
    </style:style>
    <style:style style:name="T166" style:parent-style-name="DefaultParagraphFont" style:family="text">
      <style:text-properties fo:font-size="6pt" style:font-size-asian="6pt"/>
    </style:style>
    <style:style style:name="T167" style:parent-style-name="DefaultParagraphFont" style:family="text">
      <style:text-properties fo:font-size="6pt" style:font-size-asian="6pt"/>
    </style:style>
    <style:style style:name="P168" style:parent-style-name="Normal" style:family="paragraph">
      <style:paragraph-properties fo:margin-bottom="0.0562in" fo:line-height="90%" fo:margin-left="0.2201in" fo:margin-right="0.0027in" fo:text-indent="0in">
        <style:tab-stops/>
      </style:paragraph-properties>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line-height="90%" fo:margin-left="0.2034in" fo:margin-right="0.0159in">
        <style:tab-stops/>
      </style:paragraph-properties>
    </style:style>
    <style:style style:name="T172" style:parent-style-name="DefaultParagraphFont" style:family="text">
      <style:text-properties fo:font-size="7pt" style:font-size-asian="7pt"/>
    </style:style>
    <style:style style:name="T173" style:parent-style-name="DefaultParagraphFont" style:family="text">
      <style:text-properties fo:font-size="7pt" style:font-size-asian="7pt"/>
    </style:style>
    <style:style style:name="T174" style:parent-style-name="DefaultParagraphFont" style:family="text">
      <style:text-properties fo:font-size="7pt" style:font-size-asian="7pt"/>
    </style:style>
    <style:style style:name="T175" style:parent-style-name="DefaultParagraphFont" style:family="text">
      <style:text-properties fo:font-size="7pt" style:font-size-asian="7pt"/>
    </style:style>
    <style:style style:name="T176" style:parent-style-name="DefaultParagraphFont" style:family="text">
      <style:text-properties fo:font-size="7pt" style:font-size-asian="7pt"/>
    </style:style>
    <style:style style:name="T177" style:parent-style-name="DefaultParagraphFont" style:family="text">
      <style:text-properties fo:font-size="7pt" style:font-size-asian="7pt"/>
    </style:style>
    <style:style style:name="T178" style:parent-style-name="DefaultParagraphFont" style:family="text">
      <style:text-properties fo:font-size="7pt" style:font-size-asian="7pt"/>
    </style:style>
    <style:style style:name="T179" style:parent-style-name="DefaultParagraphFont" style:family="text">
      <style:text-properties fo:font-size="7pt" style:font-size-asian="7pt"/>
    </style:style>
    <style:style style:name="T180" style:parent-style-name="DefaultParagraphFont" style:family="text">
      <style:text-properties fo:font-size="7pt" style:font-size-asian="7pt"/>
    </style:style>
    <style:style style:name="T181" style:parent-style-name="DefaultParagraphFont" style:family="text">
      <style:text-properties fo:font-size="7pt" style:font-size-asian="7pt"/>
    </style:style>
    <style:style style:name="P182" style:parent-style-name="Normal" style:family="paragraph">
      <style:paragraph-properties fo:margin-bottom="0.0451in" fo:margin-left="0.0097in" fo:margin-right="0.0097in" fo:text-indent="0.5131in">
        <style:tab-stops/>
      </style:paragraph-properties>
    </style:style>
    <style:style style:name="P183" style:parent-style-name="Normal" style:family="paragraph">
      <style:paragraph-properties fo:margin-bottom="0.0354in" fo:margin-left="0.0097in" fo:margin-right="0.0097in" fo:text-indent="0in">
        <style:tab-stops/>
      </style:paragraph-properties>
    </style:style>
    <style:style style:name="P184" style:parent-style-name="Normal" style:family="paragraph">
      <style:paragraph-properties fo:margin-bottom="0.0541in" fo:line-height="90%" fo:margin-left="0.0097in" fo:margin-right="0.0097in" fo:text-indent="0.1534in">
        <style:tab-stops/>
      </style:paragraph-properties>
    </style:style>
    <style:style style:name="P185" style:parent-style-name="Normal" style:family="paragraph">
      <style:paragraph-properties fo:margin-bottom="0.0027in" fo:line-height="90%" fo:margin-left="0.0097in" fo:margin-right="0.0097in" fo:text-indent="0.1597in">
        <style:tab-stops/>
      </style:paragraph-properties>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margin-bottom="0.0222in" fo:line-height="90%" fo:margin-left="0.0097in" fo:margin-right="0.0097in" fo:text-indent="0.1666in">
        <style:tab-stops/>
      </style:paragraph-properties>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margin-bottom="0.0472in" fo:line-height="90%" fo:margin-left="0.0097in" fo:margin-right="0.0097in" fo:text-indent="0in">
        <style:tab-stops/>
      </style:paragraph-properties>
    </style:style>
    <style:style style:name="T194" style:parent-style-name="DefaultParagraphFont" style:family="text">
      <style:text-properties fo:font-size="9pt" style:font-size-asian="9pt"/>
    </style:style>
    <style:style style:name="P195" style:parent-style-name="Normal" style:family="paragraph">
      <style:paragraph-properties fo:margin-bottom="0.0381in" fo:line-height="90%" fo:margin-left="0.0097in" fo:margin-right="0.0097in" fo:text-indent="0.1534in">
        <style:tab-stops/>
      </style:paragraph-properties>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P198" style:parent-style-name="Normal" style:family="paragraph">
      <style:paragraph-properties fo:text-align="center" fo:margin-bottom="0.043in" fo:line-height="107%" fo:margin-left="0.2534in" fo:margin-right="0.2597in" fo:text-indent="-0.0069in">
        <style:tab-stops/>
      </style:paragraph-properties>
    </style:style>
    <style:style style:name="T199" style:parent-style-name="DefaultParagraphFont" style:family="text">
      <style:text-properties fo:font-size="9pt" style:font-size-asian="9pt"/>
    </style:style>
    <style:style style:name="P200" style:parent-style-name="Normal" style:family="paragraph">
      <style:paragraph-properties fo:text-align="center" fo:margin-bottom="0.0006in" fo:line-height="107%" fo:margin-left="0.0534in" fo:margin-right="0.0465in" fo:text-indent="-0.0069in">
        <style:tab-stops/>
      </style:paragraph-properties>
    </style:style>
    <style:style style:name="P201" style:parent-style-name="Normal" style:family="paragraph">
      <style:paragraph-properties fo:margin-bottom="0.0319in" fo:line-height="90%" fo:margin-left="0.0097in" fo:margin-right="0.0097in" fo:text-indent="0in">
        <style:tab-stops/>
      </style:paragraph-properties>
    </style:style>
    <style:style style:name="T202" style:parent-style-name="DefaultParagraphFont" style:family="text">
      <style:text-properties fo:font-size="9pt" style:font-size-asian="9pt"/>
    </style:style>
    <style:style style:name="P203" style:parent-style-name="Normal" style:family="paragraph">
      <style:paragraph-properties fo:margin-left="0.0097in" fo:margin-right="0.0097in">
        <style:tab-stops/>
      </style:paragraph-properties>
    </style:style>
    <style:style style:name="P204" style:parent-style-name="Normal" style:family="paragraph">
      <style:paragraph-properties fo:text-align="start" fo:margin-bottom="0.0805in" fo:line-height="90%" fo:margin-left="0in" fo:text-indent="0in">
        <style:tab-stops>
          <style:tab-stop style:type="center" style:position="0.7569in"/>
          <style:tab-stop style:type="center" style:position="2.7611in"/>
        </style:tab-stops>
      </style:paragraph-properties>
    </style:style>
    <style:style style:name="T205" style:parent-style-name="DefaultParagraphFont" style:family="text">
      <style:text-properties fo:font-size="7pt" style:font-size-asian="7pt"/>
    </style:style>
    <style:style style:name="T206" style:parent-style-name="DefaultParagraphFont" style:family="text">
      <style:text-properties fo:font-size="7pt" style:font-size-asian="7pt"/>
    </style:style>
    <style:style style:name="T207" style:parent-style-name="DefaultParagraphFont" style:family="text">
      <style:text-properties fo:font-size="7pt" style:font-size-asian="7pt"/>
    </style:style>
    <style:style style:name="T208" style:parent-style-name="DefaultParagraphFont" style:family="text">
      <style:text-properties fo:font-size="7pt" style:font-size-asian="7pt"/>
    </style:style>
    <style:style style:name="P209" style:parent-style-name="Normal" style:family="paragraph">
      <style:paragraph-properties fo:margin-bottom="0.0152in" fo:line-height="90%" fo:margin-right="0.5319in" fo:text-indent="-0.2131in"/>
    </style:style>
    <style:style style:name="T210" style:parent-style-name="DefaultParagraphFont" style:family="text">
      <style:text-properties fo:font-size="6pt" style:font-size-asian="6pt"/>
    </style:style>
    <style:style style:name="P211" style:parent-style-name="Normal" style:family="paragraph">
      <style:paragraph-properties fo:margin-bottom="0.0027in" fo:line-height="90%" fo:margin-right="0.5319in" fo:text-indent="-0.2131in"/>
    </style:style>
    <style:style style:name="T212" style:parent-style-name="DefaultParagraphFont" style:family="text">
      <style:text-properties fo:font-size="9pt" style:font-size-asian="9pt"/>
    </style:style>
    <style:style style:name="P213" style:parent-style-name="Normal" style:family="paragraph">
      <style:paragraph-properties fo:margin-bottom="0.0416in" fo:margin-left="0.0097in" fo:margin-right="0.0097in">
        <style:tab-stops/>
      </style:paragraph-properties>
    </style:style>
    <style:style style:name="P214" style:parent-style-name="Normal" style:family="paragraph">
      <style:paragraph-properties fo:text-align="center" fo:margin-bottom="0.0187in" fo:line-height="107%" fo:margin-left="0.1333in" fo:margin-right="0.127in" fo:text-indent="-0.0069in">
        <style:tab-stops/>
      </style:paragraph-properties>
    </style:style>
    <style:style style:name="T215" style:parent-style-name="DefaultParagraphFont" style:family="text">
      <style:text-properties fo:font-size="9pt" style:font-size-asian="9pt"/>
    </style:style>
    <style:style style:name="P216" style:parent-style-name="Normal" style:family="paragraph">
      <style:paragraph-properties fo:text-align="center" fo:line-height="107%" fo:margin-left="0.1333in" fo:margin-right="0.1201in" fo:text-indent="-0.0069in">
        <style:tab-stops/>
      </style:paragraph-properties>
    </style:style>
    <style:style style:name="T217" style:parent-style-name="DefaultParagraphFont" style:family="text">
      <style:text-properties fo:font-size="9pt" style:font-size-asian="9pt"/>
    </style:style>
    <style:style style:name="P218" style:parent-style-name="Normal" style:family="paragraph">
      <style:paragraph-properties fo:margin-bottom="0.0326in" fo:line-height="90%" fo:margin-left="0.0097in" fo:margin-right="0.0097in" fo:text-indent="0in">
        <style:tab-stops/>
      </style:paragraph-properties>
    </style:style>
    <style:style style:name="T219" style:parent-style-name="DefaultParagraphFont" style:family="text">
      <style:text-properties fo:font-size="9pt" style:font-size-asian="9pt"/>
    </style:style>
    <style:style style:name="P220" style:parent-style-name="Normal" style:family="paragraph">
      <style:paragraph-properties fo:margin-left="0.0097in" fo:margin-right="0.0097in">
        <style:tab-stops/>
      </style:paragraph-properties>
    </style:style>
    <style:style style:name="P221" style:parent-style-name="Normal" style:family="paragraph">
      <style:paragraph-properties fo:margin-left="0.0097in" fo:margin-right="0.0097in">
        <style:tab-stops/>
      </style:paragraph-properties>
    </style:style>
    <style:style style:name="P222" style:parent-style-name="Normal" style:family="paragraph">
      <style:paragraph-properties fo:margin-bottom="0.0493in" fo:margin-left="0.0097in" fo:margin-right="0.0097in">
        <style:tab-stops/>
      </style:paragraph-properties>
    </style:style>
    <style:style style:name="P223" style:parent-style-name="Normal" style:family="paragraph">
      <style:paragraph-properties fo:margin-bottom="0.0395in" fo:margin-left="0.0097in" fo:margin-right="0.0097in" fo:text-indent="0in">
        <style:tab-stops/>
      </style:paragraph-properties>
    </style:style>
    <style:style style:name="P224" style:parent-style-name="Normal" style:family="paragraph">
      <style:paragraph-properties fo:margin-bottom="0.1013in" fo:margin-left="0.0097in" fo:margin-right="0.0097in">
        <style:tab-stops/>
      </style:paragraph-properties>
    </style:style>
    <style:style style:name="P225" style:parent-style-name="Normal" style:family="paragraph">
      <style:paragraph-properties fo:margin-bottom="0.0222in" fo:margin-left="0.0097in" fo:margin-right="0.0097in" fo:text-indent="0in">
        <style:tab-stops/>
      </style:paragraph-properties>
    </style:style>
    <style:style style:name="P226" style:parent-style-name="Normal" style:family="paragraph">
      <style:paragraph-properties fo:margin-left="0.0097in" fo:margin-right="0.0097in">
        <style:tab-stops/>
      </style:paragraph-properties>
    </style:style>
    <style:style style:name="T227" style:parent-style-name="DefaultParagraphFont" style:family="text">
      <style:text-properties style:text-position="super 65%"/>
    </style:style>
    <style:style style:name="P228" style:parent-style-name="Normal" style:family="paragraph">
      <style:paragraph-properties fo:text-align="center" fo:margin-bottom="0.0215in" fo:line-height="107%" fo:margin-left="0.1333in" fo:margin-right="0.0534in" fo:text-indent="-0.0069in">
        <style:tab-stops/>
      </style:paragraph-properties>
    </style:style>
    <style:style style:name="T229" style:parent-style-name="DefaultParagraphFont" style:family="text">
      <style:text-properties fo:font-size="9pt" style:font-size-asian="9pt"/>
    </style:style>
    <style:style style:name="T230" style:parent-style-name="DefaultParagraphFont" style:family="text">
      <style:text-properties fo:font-size="9pt" style:font-size-asian="9pt"/>
    </style:style>
    <style:style style:name="P231" style:parent-style-name="Normal" style:family="paragraph">
      <style:paragraph-properties fo:margin-bottom="0.0604in" fo:line-height="90%" fo:margin-left="0.0868in" fo:margin-right="0.0097in" fo:text-indent="0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margin-left="0.0798in" fo:margin-right="0.0097in">
        <style:tab-stops/>
      </style:paragraph-properties>
    </style:style>
    <style:style style:name="P234" style:parent-style-name="Normal" style:family="paragraph">
      <style:paragraph-properties fo:margin-left="0.0798in" fo:margin-right="0.0097in">
        <style:tab-stops/>
      </style:paragraph-properties>
    </style:style>
    <style:style style:name="P235" style:parent-style-name="Normal" style:family="paragraph">
      <style:paragraph-properties fo:margin-bottom="0.0493in" fo:line-height="90%" fo:margin-left="0.0736in" fo:margin-right="0.0097in" fo:text-indent="0.1534in">
        <style:tab-stops/>
      </style:paragraph-properties>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center" fo:margin-bottom="0.0222in" fo:line-height="107%" fo:margin-left="0.1333in" fo:margin-right="0.0465in" fo:text-indent="-0.0069in">
        <style:tab-stops/>
      </style:paragraph-properties>
    </style:style>
    <style:style style:name="T239" style:parent-style-name="DefaultParagraphFont" style:family="text">
      <style:text-properties fo:font-size="9pt" style:font-size-asian="9pt"/>
    </style:style>
    <style:style style:name="T240" style:parent-style-name="DefaultParagraphFont" style:family="text">
      <style:text-properties fo:font-size="9pt" style:font-size-asian="9pt"/>
    </style:style>
    <style:style style:name="P241" style:parent-style-name="Normal" style:family="paragraph">
      <style:paragraph-properties fo:text-align="center" fo:line-height="107%" fo:margin-left="0.1333in" fo:margin-right="0.0666in" fo:text-indent="-0.0069in">
        <style:tab-stops/>
      </style:paragraph-properties>
    </style:style>
    <style:style style:name="T242" style:parent-style-name="DefaultParagraphFont" style:family="text">
      <style:text-properties fo:font-size="9pt" style:font-size-asian="9pt"/>
    </style:style>
    <style:style style:name="P243" style:parent-style-name="Normal" style:family="paragraph">
      <style:paragraph-properties fo:margin-bottom="0.0458in" fo:line-height="90%" fo:margin-left="0.0868in" fo:margin-right="0.0097in" fo:text-indent="0in">
        <style:tab-stops/>
      </style:paragraph-properties>
    </style:style>
    <style:style style:name="T244" style:parent-style-name="DefaultParagraphFont" style:family="text">
      <style:text-properties fo:font-size="9pt" style:font-size-asian="9pt"/>
    </style:style>
    <style:style style:name="P245" style:parent-style-name="Normal" style:family="paragraph">
      <style:paragraph-properties fo:margin-bottom="0.0701in" fo:margin-left="0.2333in" fo:margin-right="0.0097in" fo:text-indent="-0.0069in">
        <style:tab-stops/>
      </style:paragraph-properties>
    </style:style>
    <style:style style:name="P246" style:parent-style-name="Normal" style:family="paragraph">
      <style:paragraph-properties fo:margin-bottom="0.1298in" fo:margin-left="0.0798in" fo:margin-right="0.0097in" fo:text-indent="2.6263in">
        <style:tab-stops/>
      </style:paragraph-properties>
    </style:style>
    <style:style style:name="P247" style:parent-style-name="Normal" style:family="paragraph">
      <style:paragraph-properties fo:margin-bottom="0.0027in" fo:line-height="107%" fo:margin-left="0.0701in" fo:margin-right="0.0097in" fo:text-indent="-0.0069in">
        <style:tab-stops/>
      </style:paragraph-properties>
    </style:style>
    <style:style style:name="P248" style:parent-style-name="Normal" style:family="paragraph">
      <style:paragraph-properties fo:margin-bottom="0.0847in" fo:margin-left="0.0798in" fo:margin-right="0.0097in">
        <style:tab-stops/>
      </style:paragraph-properties>
    </style:style>
    <style:style style:name="P249" style:parent-style-name="Normal" style:family="paragraph">
      <style:paragraph-properties fo:margin-bottom="0.0222in" fo:margin-left="0.093in" fo:margin-right="0.0097in" fo:text-indent="0in">
        <style:tab-stops/>
      </style:paragraph-properties>
    </style:style>
    <style:style style:name="P250" style:parent-style-name="Normal" style:family="paragraph">
      <style:paragraph-properties fo:margin-left="0.0798in" fo:margin-right="0.0097in">
        <style:tab-stops/>
      </style:paragraph-properties>
    </style:style>
    <style:style style:name="P251" style:parent-style-name="Normal" style:family="paragraph">
      <style:paragraph-properties fo:margin-bottom="0.0222in" fo:margin-left="0.0798in" fo:margin-right="0.0097in" fo:text-indent="0in">
        <style:tab-stops/>
      </style:paragraph-properties>
    </style:style>
    <style:style style:name="P252" style:parent-style-name="Normal" style:family="paragraph">
      <style:paragraph-properties fo:margin-left="0.0798in" fo:margin-right="0.0097in">
        <style:tab-stops/>
      </style:paragraph-properties>
    </style:style>
    <style:style style:name="P253" style:parent-style-name="Normal" style:family="paragraph">
      <style:paragraph-properties fo:margin-bottom="0.0194in" fo:line-height="90%" fo:margin-left="0.0868in" fo:margin-right="0.0097in" fo:text-indent="0.1465in">
        <style:tab-stops/>
      </style:paragraph-properties>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P256" style:parent-style-name="Normal" style:family="paragraph">
      <style:paragraph-properties fo:margin-bottom="0.0027in" fo:line-height="90%" fo:margin-left="0.0798in" fo:margin-right="0.0027in" fo:text-indent="0.3534in">
        <style:tab-stops/>
      </style:paragraph-properties>
    </style:style>
    <style:style style:name="T257" style:parent-style-name="DefaultParagraphFont" style:family="text">
      <style:text-properties fo:font-size="9pt" style:font-size-asian="9pt"/>
    </style:style>
    <style:style style:name="P258" style:parent-style-name="Normal" style:family="paragraph">
      <style:paragraph-properties fo:margin-bottom="0.0027in" fo:line-height="90%" fo:margin-right="0.0097in"/>
    </style:style>
    <style:style style:name="T259" style:parent-style-name="DefaultParagraphFont" style:family="text">
      <style:text-properties fo:font-size="9pt" style:font-size-asian="9pt"/>
    </style:style>
    <style:style style:name="T260" style:parent-style-name="DefaultParagraphFont" style:family="text">
      <style:text-properties fo:font-size="9pt" style:font-size-asian="9pt"/>
    </style:style>
    <style:style style:name="P261" style:parent-style-name="Normal" style:family="paragraph">
      <style:paragraph-properties fo:margin-bottom="0.0027in" fo:line-height="90%" fo:margin-right="0.0097in"/>
    </style:style>
    <style:style style:name="T262" style:parent-style-name="DefaultParagraphFont" style:family="text">
      <style:text-properties fo:font-size="9pt" style:font-size-asian="9pt"/>
    </style:style>
    <style:style style:name="T263" style:parent-style-name="DefaultParagraphFont" style:family="text">
      <style:text-properties fo:font-size="9pt" style:font-size-asian="9pt"/>
    </style:style>
    <style:style style:name="P264" style:parent-style-name="Normal" style:family="paragraph">
      <style:paragraph-properties fo:margin-bottom="0.0486in" fo:margin-right="0.0097in"/>
    </style:style>
    <style:style style:name="P265" style:parent-style-name="Normal" style:family="paragraph">
      <style:paragraph-properties fo:margin-bottom="0.0416in" fo:line-height="90%" fo:margin-left="0.0097in" fo:margin-right="0.0097in" fo:text-indent="0in">
        <style:tab-stops/>
      </style:paragraph-properties>
    </style:style>
    <style:style style:name="T266" style:parent-style-name="DefaultParagraphFont" style:family="text">
      <style:text-properties fo:font-size="9pt" style:font-size-asian="9pt"/>
    </style:style>
    <style:style style:name="P267" style:parent-style-name="Normal" style:family="paragraph">
      <style:paragraph-properties fo:margin-bottom="0.0527in" fo:line-height="90%" fo:margin-left="0.0736in" fo:margin-right="0.0027in">
        <style:tab-stops/>
      </style:paragraph-properties>
    </style:style>
    <style:style style:name="T268" style:parent-style-name="DefaultParagraphFont" style:family="text">
      <style:text-properties fo:font-size="9pt" style:font-size-asian="9pt"/>
    </style:style>
    <style:style style:name="T269" style:parent-style-name="DefaultParagraphFont" style:family="text">
      <style:text-properties fo:font-size="9pt" style:font-size-asian="9pt"/>
    </style:style>
    <style:style style:name="T270" style:parent-style-name="DefaultParagraphFont" style:family="text">
      <style:text-properties fo:font-size="9pt" style:font-size-asian="9pt"/>
    </style:style>
    <style:style style:name="P271" style:parent-style-name="Normal" style:family="paragraph">
      <style:paragraph-properties fo:margin-bottom="0.0479in" fo:line-height="90%" fo:margin-left="0.0798in" fo:margin-right="0.0097in" fo:text-indent="0in">
        <style:tab-stops/>
      </style:paragraph-properties>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style:style>
    <style:style style:name="P274" style:parent-style-name="Normal" style:family="paragraph">
      <style:paragraph-properties fo:margin-bottom="0.0027in" fo:line-height="90%" fo:margin-left="0.0666in" fo:margin-right="0.0097in" fo:text-indent="0.1597in">
        <style:tab-stops/>
      </style:paragraph-properties>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ize="9pt" style:font-size-asian="9pt"/>
    </style:style>
    <style:style style:name="P279" style:parent-style-name="Normal" style:family="paragraph">
      <style:paragraph-properties fo:margin-bottom="0.0236in" fo:line-height="90%" fo:margin-left="0.0666in" fo:margin-right="0.0027in">
        <style:tab-stops/>
      </style:paragraph-properties>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margin-bottom="0.0027in" fo:line-height="90%" fo:margin-left="0.0597in" fo:margin-right="0.0097in" fo:text-indent="0.1597in">
        <style:tab-stops/>
      </style:paragraph-properties>
    </style:style>
    <style:style style:name="T283" style:parent-style-name="DefaultParagraphFont" style:family="text">
      <style:text-properties fo:font-size="9pt" style:font-size-asian="9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font-size="9pt" style:font-size-asian="9pt"/>
    </style:style>
    <style:style style:name="P287" style:parent-style-name="Normal" style:family="paragraph">
      <style:paragraph-properties fo:text-align="start" fo:margin-bottom="0.1381in" fo:line-height="107%" fo:margin-left="0in" fo:text-indent="0in">
        <style:tab-stops>
          <style:tab-stop style:type="center" style:position="1.9298in"/>
          <style:tab-stop style:type="center" style:position="2.9131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font-size="12pt" style:font-size-asian="12pt"/>
    </style:style>
    <style:style style:name="P291" style:parent-style-name="Normal" style:family="paragraph">
      <style:paragraph-properties fo:margin-bottom="0.0604in" fo:margin-left="0.0097in" fo:margin-right="0.0097in" fo:text-indent="0in">
        <style:tab-stops/>
      </style:paragraph-properties>
    </style:style>
    <style:style style:name="P292" style:parent-style-name="Normal" style:family="paragraph">
      <style:paragraph-properties fo:margin-bottom="0.0395in" fo:margin-left="0.0097in" fo:margin-right="0.0597in">
        <style:tab-stops/>
      </style:paragraph-properties>
    </style:style>
    <style:style style:name="P293" style:parent-style-name="Normal" style:family="paragraph">
      <style:paragraph-properties fo:margin-bottom="0.0611in" fo:line-height="90%" fo:margin-left="0.0097in" fo:margin-right="0.0097in" fo:text-indent="0in">
        <style:tab-stops/>
      </style:paragraph-properties>
    </style:style>
    <style:style style:name="T294" style:parent-style-name="DefaultParagraphFont" style:family="text">
      <style:text-properties fo:font-size="9pt" style:font-size-asian="9pt"/>
    </style:style>
    <style:style style:name="P295" style:parent-style-name="Normal" style:family="paragraph">
      <style:paragraph-properties fo:margin-bottom="0.0569in" fo:margin-left="0.0097in" fo:margin-right="0.0597in">
        <style:tab-stops/>
      </style:paragraph-properties>
    </style:style>
    <style:style style:name="P296" style:parent-style-name="Normal" style:family="paragraph">
      <style:paragraph-properties fo:margin-bottom="0.0798in" fo:margin-left="0.0097in" fo:margin-right="0.0097in" fo:text-indent="0in">
        <style:tab-stops/>
      </style:paragraph-properties>
    </style:style>
    <style:style style:name="P297" style:parent-style-name="Normal" style:family="paragraph">
      <style:paragraph-properties fo:text-align="start" fo:margin-bottom="0in" fo:margin-left="0.0131in" fo:text-indent="0.1597in">
        <style:tab-stops/>
      </style:paragraph-properties>
    </style:style>
    <style:style style:name="T298" style:parent-style-name="DefaultParagraphFont" style:family="text">
      <style:text-properties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margin-bottom="0.0027in" fo:line-height="90%" fo:margin-left="0.0097in" fo:margin-right="0.0597in">
        <style:tab-stops/>
      </style:paragraph-properties>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ize="9pt" style:font-size-asian="9pt"/>
    </style:style>
    <style:style style:name="P312" style:parent-style-name="Normal" style:family="paragraph">
      <style:paragraph-properties fo:margin-bottom="0.0027in" fo:line-height="107%" fo:margin-left="0.0201in" fo:margin-right="0.0597in" fo:text-indent="0.1534in">
        <style:tab-stops/>
      </style:paragraph-properties>
    </style:style>
    <style:style style:name="P313" style:parent-style-name="Heading2" style:family="paragraph">
      <style:paragraph-properties fo:margin-bottom="0.0694in" fo:margin-right="0.1in"/>
    </style:style>
    <style:style style:name="P314" style:parent-style-name="Normal" style:family="paragraph">
      <style:paragraph-properties fo:text-align="center" fo:margin-bottom="0.0243in" fo:line-height="107%" fo:margin-left="0.0534in" fo:margin-right="0.0868in" fo:text-indent="-0.0069in">
        <style:tab-stops/>
      </style:paragraph-properties>
    </style:style>
    <style:style style:name="P315" style:parent-style-name="Normal" style:family="paragraph">
      <style:paragraph-properties fo:margin-bottom="0.0222in" fo:margin-left="0.0097in" fo:margin-right="0.0097in" fo:text-indent="0in">
        <style:tab-stops/>
      </style:paragraph-properties>
    </style:style>
    <style:style style:name="P316" style:parent-style-name="Normal" style:family="paragraph">
      <style:paragraph-properties fo:margin-left="0.0097in" fo:margin-right="0.0666in">
        <style:tab-stops/>
      </style:paragraph-properties>
    </style:style>
    <style:style style:name="T317" style:parent-style-name="DefaultParagraphFont" style:family="text">
      <style:text-properties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ize="9pt" style:font-size-asian="9pt"/>
    </style:style>
    <style:style style:name="P321" style:parent-style-name="Normal" style:family="paragraph">
      <style:paragraph-properties fo:margin-bottom="0.0201in" fo:line-height="90%" fo:margin-left="0.0097in" fo:margin-right="0.0097in" fo:text-indent="0.293in">
        <style:tab-stops/>
      </style:paragraph-properties>
    </style:style>
    <style:style style:name="T322" style:parent-style-name="DefaultParagraphFont" style:family="text">
      <style:text-properties fo:font-size="9pt" style:font-size-asian="9pt"/>
    </style:style>
    <style:style style:name="P323" style:parent-style-name="Normal" style:family="paragraph">
      <style:paragraph-properties fo:margin-left="0.0097in" fo:margin-right="0.0097in">
        <style:tab-stops/>
      </style:paragraph-properties>
    </style:style>
    <style:style style:name="P324" style:parent-style-name="Normal" style:family="paragraph">
      <style:paragraph-properties fo:margin-bottom="0.0222in" fo:margin-right="0.1083in" fo:text-indent="-0.2131in"/>
    </style:style>
    <style:style style:name="P325" style:parent-style-name="Normal" style:family="paragraph">
      <style:paragraph-properties fo:line-height="107%" fo:margin-right="0.1083in" fo:text-indent="-0.2131in"/>
    </style:style>
    <style:style style:name="T326" style:parent-style-name="DefaultParagraphFont" style:family="text">
      <style:text-properties fo:font-size="9pt" style:font-size-asian="9pt"/>
    </style:style>
    <style:style style:name="P327" style:parent-style-name="Normal" style:family="paragraph">
      <style:paragraph-properties fo:margin-bottom="0.0402in" fo:line-height="90%" fo:margin-left="0.0097in" fo:margin-right="0.0097in" fo:text-indent="0in">
        <style:tab-stops/>
      </style:paragraph-properties>
    </style:style>
    <style:style style:name="T328" style:parent-style-name="DefaultParagraphFont" style:family="text">
      <style:text-properties fo:font-size="9pt" style:font-size-asian="9pt"/>
    </style:style>
    <style:style style:name="P329" style:parent-style-name="Normal" style:family="paragraph">
      <style:paragraph-properties fo:margin-bottom="0.1027in" fo:line-height="90%" fo:margin-left="0.0097in" fo:margin-right="0.0666in">
        <style:tab-stops/>
      </style:paragraph-properties>
    </style:style>
    <style:style style:name="T330" style:parent-style-name="DefaultParagraphFont" style:family="text">
      <style:text-properties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T333" style:parent-style-name="DefaultParagraphFont" style:family="text">
      <style:text-properties fo:font-size="9pt" style:font-size-asian="9pt"/>
    </style:style>
    <style:style style:name="P334" style:parent-style-name="Normal" style:family="paragraph">
      <style:paragraph-properties fo:margin-bottom="0.0277in" fo:line-height="107%" fo:margin-left="0.027in" fo:margin-right="0.0097in" fo:text-indent="-0.0069in">
        <style:tab-stops/>
      </style:paragraph-properties>
    </style:style>
    <style:style style:name="P335" style:parent-style-name="Normal" style:family="paragraph">
      <style:paragraph-properties fo:margin-bottom="0.0027in" fo:line-height="90%" fo:margin-left="0.0097in" fo:margin-right="0.0736in">
        <style:tab-stops/>
      </style:paragraph-properties>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font-size="9pt" style:font-size-asian="9pt"/>
    </style:style>
    <style:style style:name="P341" style:parent-style-name="Normal" style:family="paragraph">
      <style:paragraph-properties fo:margin-bottom="0.0333in" fo:line-height="90%" fo:margin-left="0.0097in" fo:margin-right="0.0736in">
        <style:tab-stops/>
      </style:paragraph-properties>
    </style:style>
    <style:style style:name="T342" style:parent-style-name="DefaultParagraphFont" style:family="text">
      <style:text-properties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font-size="9pt" style:font-size-asian="9pt"/>
    </style:style>
    <style:style style:name="P348" style:parent-style-name="Normal" style:family="paragraph">
      <style:paragraph-properties fo:margin-bottom="0.0263in" fo:line-height="90%" fo:margin-left="0.0097in" fo:margin-right="0.0097in" fo:text-indent="0in">
        <style:tab-stops/>
      </style:paragraph-properties>
    </style:style>
    <style:style style:name="T349" style:parent-style-name="DefaultParagraphFont" style:family="text">
      <style:text-properties fo:font-size="9pt" style:font-size-asian="9pt"/>
    </style:style>
    <style:style style:name="P350" style:parent-style-name="Normal" style:family="paragraph">
      <style:paragraph-properties fo:margin-left="0.0097in" fo:margin-right="0.0798in">
        <style:tab-stops/>
      </style:paragraph-properties>
    </style:style>
    <style:style style:name="T351" style:parent-style-name="DefaultParagraphFont" style:family="text">
      <style:text-properties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font-size="9pt" style:font-size-asian="9pt"/>
    </style:style>
    <style:style style:name="P355" style:parent-style-name="Normal" style:family="paragraph">
      <style:paragraph-properties fo:margin-bottom="0.0027in" fo:line-height="90%" fo:margin-left="0.0097in" fo:margin-right="0.0534in">
        <style:tab-stops/>
      </style:paragraph-properties>
    </style:style>
    <style:style style:name="T356" style:parent-style-name="DefaultParagraphFont" style:family="text">
      <style:text-properties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TableColumn360" style:family="table-column">
      <style:table-column-properties style:column-width="4.0666in"/>
    </style:style>
    <style:style style:name="Table359" style:family="table">
      <style:table-properties style:width="7.2798in" fo:margin-left="0in" table:align="left"/>
    </style:style>
    <style:style style:name="TableRow361" style:family="table-row">
      <style:table-row-properties style:min-row-height="0.2062in"/>
    </style:style>
    <style:style style:name="TableCell362" style:family="table-cell">
      <style:table-cell-properties fo:border="none" style:writing-mode="lr-tb" fo:padding-top="0.0625in" fo:padding-left="0.0798in" fo:padding-bottom="0in" fo:padding-right="3.1333in"/>
    </style:style>
    <style:style style:name="P363" style:parent-style-name="Normal" style:family="paragraph">
      <style:paragraph-properties fo:text-align="start" fo:margin-bottom="0in" fo:line-height="107%" fo:margin-left="0in" fo:text-indent="0in">
        <style:tab-stops>
          <style:tab-stop style:type="right" style:position="4.0666in"/>
        </style:tab-stops>
      </style:paragraph-properties>
    </style:style>
    <style:style style:name="T364" style:parent-style-name="DefaultParagraphFont" style:family="text">
      <style:text-properties fo:font-size="14pt" style:font-size-asian="14pt"/>
    </style:style>
    <style:style style:name="T365" style:parent-style-name="DefaultParagraphFont" style:family="text">
      <style:text-properties fo:font-size="14pt" style:font-size-asian="14pt"/>
    </style:style>
    <style:style style:name="T366" style:parent-style-name="DefaultParagraphFont" style:family="text">
      <style:text-properties style:font-name="Times New Roman" style:font-name-asian="Times New Roman" style:font-name-complex="Times New Roman" fo:font-size="14pt" style:font-size-asian="14pt"/>
    </style:style>
    <style:style style:name="P367" style:parent-style-name="Normal" style:family="paragraph">
      <style:paragraph-properties fo:margin-bottom="0.0562in" fo:margin-left="0.1666in" fo:margin-right="0.0097in" fo:text-indent="0in">
        <style:tab-stops/>
      </style:paragraph-properties>
    </style:style>
    <style:style style:name="P368" style:parent-style-name="Normal" style:family="paragraph">
      <style:paragraph-properties fo:margin-left="0.1402in" fo:margin-right="0.0097in">
        <style:tab-stops/>
      </style:paragraph-properties>
    </style:style>
    <style:style style:name="T369" style:parent-style-name="DefaultParagraphFont" style:family="text">
      <style:text-properties style:font-name="Times New Roman" style:font-name-asian="Times New Roman" style:font-name-complex="Times New Roman"/>
    </style:style>
    <style:style style:name="P370" style:parent-style-name="Normal" style:family="paragraph">
      <style:paragraph-properties fo:margin-left="0.1333in" fo:margin-right="0.0097in">
        <style:tab-stops/>
      </style:paragraph-properties>
    </style:style>
    <style:style style:name="P371" style:parent-style-name="Normal" style:family="paragraph">
      <style:paragraph-properties fo:margin-left="0.1534in" fo:margin-right="0.0097in">
        <style:tab-stops/>
      </style:paragraph-properties>
    </style:style>
    <style:style style:name="P372" style:parent-style-name="Normal" style:family="paragraph">
      <style:paragraph-properties fo:margin-bottom="0.0291in" fo:margin-left="0.1263in" fo:margin-right="0.0097in">
        <style:tab-stops/>
      </style:paragraph-properties>
    </style:style>
    <style:style style:name="P373" style:parent-style-name="Normal" style:family="paragraph">
      <style:paragraph-properties fo:text-align="center" fo:margin-bottom="0.077in" fo:line-height="107%" fo:margin-left="0.2534in" fo:margin-right="0.3729in" fo:text-indent="-0.0069in">
        <style:tab-stops/>
      </style:paragraph-properties>
    </style:style>
    <style:style style:name="T374" style:parent-style-name="DefaultParagraphFont" style:family="text">
      <style:text-properties style:font-name="Times New Roman" style:font-name-asian="Times New Roman" style:font-name-complex="Times New Roman" fo:font-size="9pt" style:font-size-asian="9pt"/>
    </style:style>
    <style:style style:name="P375" style:parent-style-name="Normal" style:family="paragraph">
      <style:paragraph-properties fo:text-align="center" fo:line-height="107%" fo:margin-left="0.1333in" fo:text-indent="-0.0069in">
        <style:tab-stops/>
      </style:paragraph-properties>
    </style:style>
    <style:style style:name="T376" style:parent-style-name="DefaultParagraphFont" style:family="text">
      <style:text-properties fo:font-size="9pt" style:font-size-asian="9pt"/>
    </style:style>
    <style:style style:name="P377" style:parent-style-name="Normal" style:family="paragraph">
      <style:paragraph-properties fo:margin-bottom="0.0597in" fo:margin-left="0.1402in" fo:margin-right="0.0097in" fo:text-indent="0in">
        <style:tab-stops/>
      </style:paragraph-properties>
    </style:style>
    <style:style style:name="P378" style:parent-style-name="Normal" style:family="paragraph">
      <style:paragraph-properties fo:margin-bottom="0.043in" fo:margin-left="0.1263in" fo:margin-right="0.0097in">
        <style:tab-stops/>
      </style:paragraph-properties>
    </style:style>
    <style:style style:name="P379" style:parent-style-name="Normal" style:family="paragraph">
      <style:paragraph-properties fo:margin-bottom="0.0652in" fo:margin-left="0.1333in" fo:margin-right="0.0097in" fo:text-indent="0in">
        <style:tab-stops/>
      </style:paragraph-properties>
    </style:style>
    <style:style style:name="P380" style:parent-style-name="Normal" style:family="paragraph">
      <style:paragraph-properties fo:margin-left="0.1131in" fo:margin-right="0.0097in">
        <style:tab-stops/>
      </style:paragraph-properties>
    </style:style>
    <style:style style:name="P381" style:parent-style-name="Normal" style:family="paragraph">
      <style:paragraph-properties fo:margin-left="0.1069in" fo:margin-right="0.0097in">
        <style:tab-stops/>
      </style:paragraph-properties>
    </style:style>
    <style:style style:name="P382" style:parent-style-name="Normal" style:family="paragraph">
      <style:paragraph-properties fo:margin-bottom="0.0944in" fo:margin-left="0.1069in" fo:margin-right="0.0097in">
        <style:tab-stops/>
      </style:paragraph-properties>
    </style:style>
    <style:style style:name="P383" style:parent-style-name="Normal" style:family="paragraph">
      <style:paragraph-properties fo:line-height="125%" fo:margin-left="0.1in" fo:margin-right="0.0097in" fo:text-indent="0in">
        <style:tab-stops/>
      </style:paragraph-properties>
    </style:style>
    <style:style style:name="P384" style:parent-style-name="Normal" style:family="paragraph">
      <style:paragraph-properties fo:margin-bottom="0.252in" fo:margin-left="0.1in" fo:margin-right="0.0097in">
        <style:tab-stops/>
      </style:paragraph-properties>
    </style:style>
    <style:style style:name="P385" style:parent-style-name="Normal" style:family="paragraph">
      <style:paragraph-properties fo:margin-bottom="0.1687in" fo:line-height="90%" fo:margin-left="0.093in" fo:margin-right="0.0097in" fo:text-indent="0in">
        <style:tab-stops/>
      </style:paragraph-properties>
    </style:style>
    <style:style style:name="T386" style:parent-style-name="DefaultParagraphFont" style:family="text">
      <style:text-properties fo:font-size="9pt" style:font-size-asian="9pt"/>
    </style:style>
    <style:style style:name="T387" style:parent-style-name="DefaultParagraphFont" style:family="text">
      <style:text-properties fo:font-size="9pt" style:font-size-asian="9pt"/>
    </style:style>
    <style:style style:name="P388" style:parent-style-name="Normal" style:family="paragraph">
      <style:paragraph-properties fo:margin-bottom="0.05in" fo:line-height="90%" fo:margin-left="0.093in" fo:margin-right="0.0097in" fo:text-indent="0in">
        <style:tab-stops/>
      </style:paragraph-properties>
    </style:style>
    <style:style style:name="T389" style:parent-style-name="DefaultParagraphFont" style:family="text">
      <style:text-properties fo:font-size="9pt" style:font-size-asian="9pt"/>
    </style:style>
    <style:style style:name="P390" style:parent-style-name="Normal" style:family="paragraph">
      <style:paragraph-properties fo:margin-bottom="0.0777in" fo:margin-left="0.093in" fo:margin-right="0.0097in" fo:text-indent="0in">
        <style:tab-stops/>
      </style:paragraph-properties>
    </style:style>
    <style:style style:name="P391" style:parent-style-name="Normal" style:family="paragraph">
      <style:paragraph-properties fo:margin-left="0.0798in" fo:margin-right="0.0597in">
        <style:tab-stops/>
      </style:paragraph-properties>
    </style:style>
    <style:style style:name="P392" style:parent-style-name="Normal" style:family="paragraph">
      <style:paragraph-properties fo:margin-left="0.0798in" fo:margin-right="0.0597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P394" style:parent-style-name="Normal" style:family="paragraph">
      <style:paragraph-properties fo:margin-bottom="0.0027in" fo:line-height="90%" fo:margin-left="0.0798in" fo:margin-right="0.0597in" fo:text-indent="0.1534in">
        <style:tab-stops/>
      </style:paragraph-properties>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P397" style:parent-style-name="Normal" style:family="paragraph">
      <style:paragraph-properties fo:margin-bottom="0.0319in" fo:line-height="107%" fo:margin-left="0.0701in" fo:margin-right="0.0097in" fo:text-indent="-0.0069in">
        <style:tab-stops/>
      </style:paragraph-properties>
    </style:style>
    <style:style style:name="T398" style:parent-style-name="DefaultParagraphFont" style:family="text">
      <style:text-properties style:font-name="Times New Roman" style:font-name-asian="Times New Roman" style:font-name-complex="Times New Roman"/>
    </style:style>
    <style:style style:name="P399" style:parent-style-name="Normal" style:family="paragraph">
      <style:paragraph-properties fo:margin-bottom="0.077in" fo:margin-left="0.0868in" fo:margin-right="0.0097in" fo:text-indent="0in">
        <style:tab-stops/>
      </style:paragraph-properties>
    </style:style>
    <style:style style:name="P400" style:parent-style-name="Normal" style:family="paragraph">
      <style:paragraph-properties fo:margin-left="0.0736in" fo:margin-right="0.0666in">
        <style:tab-stops/>
      </style:paragraph-properties>
    </style:style>
    <style:style style:name="P401" style:parent-style-name="Normal" style:family="paragraph">
      <style:paragraph-properties fo:margin-bottom="0.0027in" fo:line-height="90%" fo:margin-left="0.0666in" fo:margin-right="0.0798in" fo:text-indent="0.1597in">
        <style:tab-stops/>
      </style:paragraph-properties>
    </style:style>
    <style:style style:name="T402" style:parent-style-name="DefaultParagraphFont" style:family="text">
      <style:text-properties fo:font-size="9pt" style:font-size-asian="9pt"/>
    </style:style>
    <style:style style:name="P403" style:parent-style-name="Normal" style:family="paragraph">
      <style:paragraph-properties fo:margin-bottom="0.0437in" fo:margin-left="0.093in" fo:margin-right="0.0097in" fo:text-indent="0in">
        <style:tab-stops/>
      </style:paragraph-properties>
    </style:style>
    <style:style style:name="P404" style:parent-style-name="Normal" style:family="paragraph">
      <style:paragraph-properties fo:margin-bottom="0.0527in" fo:margin-left="0.0736in" fo:margin-right="0.0097in">
        <style:tab-stops/>
      </style:paragraph-properties>
    </style:style>
    <style:style style:name="P405" style:parent-style-name="Normal" style:family="paragraph">
      <style:paragraph-properties fo:margin-bottom="0.0027in" fo:line-height="90%" fo:margin-left="0.0798in" fo:margin-right="0.0097in" fo:text-indent="0in">
        <style:tab-stops/>
      </style:paragraph-properties>
    </style:style>
    <style:style style:name="T406" style:parent-style-name="DefaultParagraphFont" style:family="text">
      <style:text-properties fo:font-size="9pt" style:font-size-asian="9pt"/>
    </style:style>
    <style:style style:name="T407" style:parent-style-name="DefaultParagraphFont" style:family="text">
      <style:text-properties fo:font-size="9pt" style:font-size-asian="9pt"/>
    </style:style>
    <style:style style:name="P408" style:parent-style-name="Normal" style:family="paragraph">
      <style:paragraph-properties fo:margin-left="0.0798in" fo:margin-right="0.0097in">
        <style:tab-stops/>
      </style:paragraph-properties>
    </style:style>
    <style:style style:name="P409" style:parent-style-name="Normal" style:family="paragraph">
      <style:paragraph-properties fo:margin-bottom="0.1451in" fo:margin-left="0.0666in" fo:margin-right="0.0097in">
        <style:tab-stops/>
      </style:paragraph-properties>
    </style:style>
    <style:style style:name="T410" style:parent-style-name="DefaultParagraphFont" style:family="text">
      <style:text-properties style:font-name="Times New Roman" style:font-name-asian="Times New Roman" style:font-name-complex="Times New Roman"/>
    </style:style>
    <style:style style:name="P411" style:parent-style-name="Normal" style:family="paragraph">
      <style:paragraph-properties fo:margin-bottom="0.0666in" fo:margin-left="0.0798in" fo:margin-right="0.0097in" fo:text-indent="0in">
        <style:tab-stops/>
      </style:paragraph-properties>
    </style:style>
    <style:style style:name="P412" style:parent-style-name="Normal" style:family="paragraph">
      <style:paragraph-properties fo:margin-left="0.0597in" fo:margin-right="0.0097in">
        <style:tab-stops/>
      </style:paragraph-properties>
    </style:style>
    <style:style style:name="P413" style:parent-style-name="Normal" style:family="paragraph">
      <style:paragraph-properties fo:margin-left="0.0597in" fo:margin-right="0.0097in">
        <style:tab-stops/>
      </style:paragraph-properties>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P415" style:parent-style-name="Normal" style:family="paragraph">
      <style:paragraph-properties fo:margin-bottom="0.0395in" fo:margin-left="0.0597in" fo:margin-right="0.0097in" fo:text-indent="0in">
        <style:tab-stops/>
      </style:paragraph-properties>
    </style:style>
    <style:style style:name="P416" style:parent-style-name="Normal" style:family="paragraph">
      <style:paragraph-properties fo:margin-left="0.0097in" fo:margin-right="0.0097in">
        <style:tab-stops/>
      </style:paragraph-properties>
    </style:style>
    <style:style style:name="P417" style:parent-style-name="Normal" style:family="paragraph">
      <style:paragraph-properties fo:margin-bottom="0.0027in" fo:line-height="90%" fo:margin-left="0.0097in" fo:margin-right="0.0097in" fo:text-indent="0in">
        <style:tab-stops/>
      </style:paragraph-properties>
    </style:style>
    <style:style style:name="T418" style:parent-style-name="DefaultParagraphFont" style:family="text">
      <style:text-properties fo:font-size="9pt" style:font-size-asian="9pt"/>
    </style:style>
    <style:style style:name="P419" style:parent-style-name="Normal" style:family="paragraph">
      <style:paragraph-properties fo:margin-bottom="0.0861in" fo:margin-left="0.0097in" fo:margin-right="0.0097in">
        <style:tab-stops/>
      </style:paragraph-properties>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P422" style:parent-style-name="Normal" style:family="paragraph">
      <style:paragraph-properties fo:margin-bottom="0.0756in" fo:margin-left="0.0097in" fo:margin-right="0.0097in" fo:text-indent="0in">
        <style:tab-stops/>
      </style:paragraph-properties>
    </style:style>
    <style:style style:name="P423" style:parent-style-name="Normal" style:family="paragraph">
      <style:paragraph-properties fo:margin-left="0.0097in" fo:margin-right="0.0534in">
        <style:tab-stops/>
      </style:paragraph-properties>
    </style:style>
    <style:style style:name="P424" style:parent-style-name="Normal" style:family="paragraph">
      <style:paragraph-properties fo:margin-bottom="0.0576in" fo:margin-left="0.0097in" fo:margin-right="0.0097in" fo:text-indent="0in">
        <style:tab-stops/>
      </style:paragraph-properties>
    </style:style>
    <style:style style:name="P425" style:parent-style-name="Normal" style:family="paragraph">
      <style:paragraph-properties fo:margin-bottom="0.0708in" fo:margin-left="0.0097in" fo:margin-right="0.0097in" fo:text-indent="0in">
        <style:tab-stops/>
      </style:paragraph-properties>
    </style:style>
    <style:style style:name="P426" style:parent-style-name="Normal" style:family="paragraph">
      <style:paragraph-properties fo:margin-left="0.0097in" fo:margin-right="0.0597in">
        <style:tab-stops/>
      </style:paragraph-properties>
    </style:style>
    <style:style style:name="P427" style:parent-style-name="Normal" style:family="paragraph">
      <style:paragraph-properties fo:margin-bottom="0.1048in" fo:margin-left="0.0097in" fo:margin-right="0.0597in">
        <style:tab-stops/>
      </style:paragraph-properties>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P430" style:parent-style-name="Normal" style:family="paragraph">
      <style:paragraph-properties fo:margin-bottom="0.0576in" fo:margin-left="0.0097in" fo:margin-right="0.0097in" fo:text-indent="0in">
        <style:tab-stops/>
      </style:paragraph-properties>
    </style:style>
    <style:style style:name="P431" style:parent-style-name="Normal" style:family="paragraph">
      <style:paragraph-properties fo:margin-bottom="0.0659in" fo:margin-left="0.0097in" fo:margin-right="0.0736in">
        <style:tab-stops/>
      </style:paragraph-properties>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T433" style:parent-style-name="DefaultParagraphFont" style:family="text">
      <style:text-properties style:font-name="Times New Roman" style:font-name-asian="Times New Roman" style:font-name-complex="Times New Roman"/>
    </style:style>
    <style:style style:name="P434" style:parent-style-name="Normal" style:family="paragraph">
      <style:paragraph-properties fo:margin-bottom="0.0298in" fo:margin-left="0.0097in" fo:margin-right="0.0097in" fo:text-indent="0in">
        <style:tab-stops/>
      </style:paragraph-properties>
    </style:style>
    <style:style style:name="P435" style:parent-style-name="Normal" style:family="paragraph">
      <style:paragraph-properties fo:margin-left="0.0097in" fo:margin-right="0.0736in">
        <style:tab-stops/>
      </style:paragraph-properties>
    </style:style>
    <style:style style:name="P436" style:parent-style-name="Normal" style:master-page-name="MP1" style:family="paragraph">
      <style:paragraph-properties fo:break-before="page" fo:text-align="end" fo:margin-bottom="0.1298in" fo:line-height="107%" fo:margin-right="0.2298in" fo:text-indent="-0.0069in"/>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P452" style:parent-style-name="Normal" style:family="paragraph">
      <style:paragraph-properties fo:margin-bottom="0.0986in" fo:margin-left="0.2729in" fo:margin-right="0.0097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P454" style:parent-style-name="Normal" style:family="paragraph">
      <style:paragraph-properties fo:margin-bottom="0.0222in" fo:margin-left="0.2798in" fo:margin-right="0.0097in" fo:text-indent="0in">
        <style:tab-stops/>
      </style:paragraph-properties>
    </style:style>
    <style:style style:name="P455" style:parent-style-name="Normal" style:family="paragraph">
      <style:paragraph-properties fo:margin-bottom="0.068in" fo:margin-left="0.2798in" fo:margin-right="0.0097in">
        <style:tab-stops/>
      </style:paragraph-properties>
    </style:style>
    <style:style style:name="T456" style:parent-style-name="DefaultParagraphFont" style:family="text">
      <style:text-properties style:font-name="Times New Roman" style:font-name-asian="Times New Roman" style:font-name-complex="Times New Roman"/>
    </style:style>
    <style:style style:name="T457" style:parent-style-name="DefaultParagraphFont" style:family="text">
      <style:text-properties style:font-name="Times New Roman" style:font-name-asian="Times New Roman" style:font-name-complex="Times New Roman"/>
    </style:style>
    <style:style style:name="P458" style:parent-style-name="Normal" style:family="paragraph">
      <style:paragraph-properties fo:text-align="center" fo:margin-bottom="0.043in" fo:line-height="107%" fo:margin-left="0.2534in" fo:text-indent="-0.0069in">
        <style:tab-stops/>
      </style:paragraph-properties>
    </style:style>
    <style:style style:name="T459" style:parent-style-name="DefaultParagraphFont" style:family="text">
      <style:text-properties style:font-name="Times New Roman" style:font-name-asian="Times New Roman" style:font-name-complex="Times New Roman" fo:font-size="9pt" style:font-size-asian="9pt"/>
    </style:style>
    <style:style style:name="P460" style:parent-style-name="Normal" style:family="paragraph">
      <style:paragraph-properties fo:margin-bottom="0.0222in" fo:margin-left="1.3798in" fo:margin-right="0.0097in" fo:text-indent="0in">
        <style:tab-stops/>
      </style:paragraph-properties>
    </style:style>
    <style:style style:name="P461" style:parent-style-name="Normal" style:family="paragraph">
      <style:paragraph-properties fo:margin-bottom="0.0222in" fo:margin-left="0.2729in" fo:margin-right="0.0097in" fo:text-indent="0in">
        <style:tab-stops/>
      </style:paragraph-properties>
    </style:style>
    <style:style style:name="P462" style:parent-style-name="Normal" style:family="paragraph">
      <style:paragraph-properties fo:margin-bottom="0.0319in" fo:margin-left="0.2798in" fo:margin-right="0.0097in">
        <style:tab-stops/>
      </style:paragraph-properties>
    </style:style>
    <style:style style:name="P463" style:parent-style-name="Normal" style:family="paragraph">
      <style:paragraph-properties fo:margin-bottom="0.0312in" fo:margin-left="0.2868in" fo:margin-right="0.0097in" fo:text-indent="0in">
        <style:tab-stops/>
      </style:paragraph-properties>
    </style:style>
    <style:style style:name="P464" style:parent-style-name="Normal" style:family="paragraph">
      <style:paragraph-properties fo:margin-left="0.2798in" fo:margin-right="0.0097in">
        <style:tab-stops/>
      </style:paragraph-properties>
    </style:style>
    <style:style style:name="P465" style:parent-style-name="Normal" style:family="paragraph">
      <style:paragraph-properties fo:margin-bottom="0.0027in" fo:line-height="90%" fo:margin-left="0.2798in" fo:margin-right="0.0097in" fo:text-indent="0.1465in">
        <style:tab-stops/>
      </style:paragraph-properties>
    </style:style>
    <style:style style:name="T466" style:parent-style-name="DefaultParagraphFont" style:family="text">
      <style:text-properties fo:font-size="9pt" style:font-size-asian="9pt"/>
    </style:style>
    <style:style style:name="T467" style:parent-style-name="DefaultParagraphFont" style:family="text">
      <style:text-properties fo:font-size="9pt" style:font-size-asian="9pt"/>
    </style:style>
    <style:style style:name="P468" style:parent-style-name="Normal" style:family="paragraph">
      <style:paragraph-properties fo:margin-right="0.0097in"/>
    </style:style>
    <style:style style:name="T469" style:parent-style-name="DefaultParagraphFont" style:family="text">
      <style:text-properties style:font-name="Times New Roman" style:font-name-asian="Times New Roman" style:font-name-complex="Times New Roman"/>
    </style:style>
    <style:style style:name="P470" style:parent-style-name="Normal" style:family="paragraph">
      <style:paragraph-properties fo:margin-right="0.0097in"/>
    </style:style>
    <style:style style:name="P471" style:parent-style-name="Normal" style:family="paragraph">
      <style:paragraph-properties fo:margin-right="0.0097in"/>
    </style:style>
    <style:style style:name="P472" style:parent-style-name="Normal" style:family="paragraph">
      <style:paragraph-properties fo:margin-bottom="0.0458in" fo:margin-right="0.0097in"/>
    </style:style>
    <style:style style:name="P473" style:parent-style-name="Normal" style:family="paragraph">
      <style:paragraph-properties fo:margin-bottom="0.0222in" fo:margin-left="0.2868in" fo:margin-right="0.0097in" fo:text-indent="0in">
        <style:tab-stops/>
      </style:paragraph-properties>
    </style:style>
    <style:style style:name="P474" style:parent-style-name="Normal" style:family="paragraph">
      <style:paragraph-properties fo:margin-left="0.2798in" fo:margin-right="0.0097in">
        <style:tab-stops/>
      </style:paragraph-properties>
    </style:style>
    <style:style style:name="P475" style:parent-style-name="Normal" style:family="paragraph">
      <style:paragraph-properties fo:margin-left="0.2798in" fo:margin-right="0.0097in">
        <style:tab-stops/>
      </style:paragraph-properties>
    </style:style>
    <style:style style:name="P476" style:parent-style-name="Normal" style:family="paragraph">
      <style:paragraph-properties fo:margin-bottom="0.0361in" fo:margin-left="0.2798in" fo:margin-right="0.0097in" fo:text-indent="0in">
        <style:tab-stops/>
      </style:paragraph-properties>
    </style:style>
    <style:style style:name="P477" style:parent-style-name="Normal" style:family="paragraph">
      <style:paragraph-properties fo:margin-left="0.2798in" fo:margin-right="0.0097in">
        <style:tab-stops/>
      </style:paragraph-properties>
    </style:style>
    <style:style style:name="P478" style:parent-style-name="Normal" style:family="paragraph">
      <style:paragraph-properties fo:margin-left="0.2666in" fo:margin-right="0.0097in">
        <style:tab-stops/>
      </style:paragraph-properties>
    </style:style>
    <style:style style:name="P479" style:parent-style-name="Normal" style:family="paragraph">
      <style:paragraph-properties fo:margin-left="0.2666in" fo:margin-right="0.0097in">
        <style:tab-stops/>
      </style:paragraph-properties>
    </style:style>
    <style:style style:name="P480" style:parent-style-name="Normal" style:family="paragraph">
      <style:paragraph-properties fo:margin-left="0.2798in" fo:margin-right="0.0097in">
        <style:tab-stops/>
      </style:paragraph-properties>
    </style:style>
    <style:style style:name="P481" style:parent-style-name="Normal" style:family="paragraph">
      <style:paragraph-properties fo:margin-left="0.2729in" fo:margin-right="0.0097in">
        <style:tab-stops/>
      </style:paragraph-properties>
    </style:style>
    <style:style style:name="P482" style:parent-style-name="Normal" style:family="paragraph">
      <style:paragraph-properties fo:margin-left="0.2729in" fo:margin-right="0.0097in">
        <style:tab-stops/>
      </style:paragraph-properties>
    </style:style>
    <style:style style:name="P483" style:parent-style-name="Normal" style:family="paragraph">
      <style:paragraph-properties fo:text-align="start" fo:margin-bottom="0.0875in" fo:line-height="107%" fo:margin-left="0in" fo:text-indent="0in">
        <style:tab-stops>
          <style:tab-stop style:type="center" style:position="1.9159in"/>
          <style:tab-stop style:type="center" style:position="2.8993in"/>
        </style:tab-stops>
      </style:paragraph-properties>
    </style:style>
    <style:style style:name="T484" style:parent-style-name="DefaultParagraphFont" style:family="text">
      <style:text-properties fo:font-size="13pt" style:font-size-asian="13pt"/>
    </style:style>
    <style:style style:name="T485" style:parent-style-name="DefaultParagraphFont" style:family="text">
      <style:text-properties fo:font-size="13pt" style:font-size-asian="13pt"/>
    </style:style>
    <style:style style:name="P486" style:parent-style-name="Normal" style:family="paragraph">
      <style:paragraph-properties fo:margin-left="0.0097in" fo:margin-right="0.1402in" fo:text-indent="0.0069in">
        <style:tab-stops/>
      </style:paragraph-properties>
    </style:style>
    <style:style style:name="P487" style:parent-style-name="Normal" style:family="paragraph">
      <style:paragraph-properties fo:margin-left="0.0097in" fo:margin-right="0.1402in">
        <style:tab-stops/>
      </style:paragraph-properties>
    </style:style>
    <style:style style:name="P488" style:parent-style-name="Normal" style:family="paragraph">
      <style:paragraph-properties fo:margin-bottom="0.0527in" fo:margin-left="0.0097in" fo:margin-right="0.1333in">
        <style:tab-stops/>
      </style:paragraph-properties>
    </style:style>
    <style:style style:name="P489" style:parent-style-name="Normal" style:family="paragraph">
      <style:paragraph-properties fo:margin-bottom="0.0194in" fo:line-height="107%" fo:margin-left="0.0138in" fo:margin-right="0.0097in" fo:text-indent="-0.0069in">
        <style:tab-stops/>
      </style:paragraph-properties>
    </style:style>
    <style:style style:name="T490" style:parent-style-name="DefaultParagraphFont" style:family="text">
      <style:text-properties style:font-name="Times New Roman" style:font-name-asian="Times New Roman" style:font-name-complex="Times New Roman"/>
    </style:style>
    <style:style style:name="P491" style:parent-style-name="Normal" style:family="paragraph">
      <style:paragraph-properties fo:margin-left="0.0097in" fo:margin-right="0.1333in">
        <style:tab-stops/>
      </style:paragraph-properties>
    </style:style>
    <style:style style:name="P492" style:parent-style-name="Normal" style:family="paragraph">
      <style:paragraph-properties fo:margin-bottom="0.0027in" fo:line-height="90%" fo:margin-left="0.0097in" fo:margin-right="0.1333in" fo:text-indent="0.1666in">
        <style:tab-stops/>
      </style:paragraph-properties>
    </style:style>
    <style:style style:name="T493" style:parent-style-name="DefaultParagraphFont" style:family="text">
      <style:text-properties fo:font-size="9pt" style:font-size-asian="9pt"/>
    </style:style>
    <style:style style:name="T494" style:parent-style-name="DefaultParagraphFont" style:family="text">
      <style:text-properties fo:font-size="9pt" style:font-size-asian="9pt"/>
    </style:style>
    <style:style style:name="P495" style:parent-style-name="Normal" style:family="paragraph">
      <style:paragraph-properties fo:margin-bottom="0.2916in" fo:margin-left="0.0097in" fo:margin-right="0.1333in">
        <style:tab-stops/>
      </style:paragraph-properties>
    </style:style>
    <style:style style:name="P496" style:parent-style-name="Normal" style:family="paragraph">
      <style:paragraph-properties fo:text-align="center" fo:margin-bottom="0.0041in" fo:line-height="107%" fo:margin-left="0.2937in" fo:margin-right="0.3868in" fo:text-indent="-0.0069in">
        <style:tab-stops/>
      </style:paragraph-properties>
    </style:style>
    <style:style style:name="T497" style:parent-style-name="DefaultParagraphFont" style:family="text">
      <style:text-properties style:font-name="Times New Roman" style:font-name-asian="Times New Roman" style:font-name-complex="Times New Roman"/>
    </style:style>
    <style:style style:name="P498" style:parent-style-name="Normal" style:family="paragraph">
      <style:paragraph-properties fo:text-align="center" fo:margin-bottom="0.0513in" fo:line-height="107%" fo:margin-left="0.1333in" fo:margin-right="0.2263in" fo:text-indent="-0.0069in">
        <style:tab-stops/>
      </style:paragraph-properties>
    </style:style>
    <style:style style:name="T499" style:parent-style-name="DefaultParagraphFont" style:family="text">
      <style:text-properties fo:font-size="9pt" style:font-size-asian="9pt"/>
    </style:style>
    <style:style style:name="P500" style:parent-style-name="Normal" style:family="paragraph">
      <style:paragraph-properties fo:text-align="center" fo:margin-bottom="0.0006in" fo:line-height="107%" fo:margin-left="0.0534in" fo:margin-right="0.1534in" fo:text-indent="-0.0069in">
        <style:tab-stops/>
      </style:paragraph-properties>
    </style:style>
    <style:style style:name="P501" style:parent-style-name="Normal" style:family="paragraph">
      <style:paragraph-properties fo:margin-bottom="0.0388in" fo:margin-left="0.0097in" fo:margin-right="0.0097in" fo:text-indent="0in">
        <style:tab-stops/>
      </style:paragraph-properties>
    </style:style>
    <style:style style:name="P502" style:parent-style-name="Normal" style:family="paragraph">
      <style:paragraph-properties fo:margin-left="0.0097in" fo:margin-right="0.1131in">
        <style:tab-stops/>
      </style:paragraph-properties>
    </style:style>
    <style:style style:name="P503" style:parent-style-name="Normal" style:family="paragraph">
      <style:paragraph-properties fo:margin-left="0.0097in" fo:margin-right="0.1201in">
        <style:tab-stops/>
      </style:paragraph-properties>
    </style:style>
    <style:style style:name="P504" style:parent-style-name="Normal" style:family="paragraph">
      <style:paragraph-properties fo:margin-bottom="0.0458in" fo:margin-left="0.0097in" fo:margin-right="0.1201in">
        <style:tab-stops/>
      </style:paragraph-properties>
    </style:style>
    <style:style style:name="P505" style:parent-style-name="Normal" style:family="paragraph">
      <style:paragraph-properties fo:margin-bottom="0.0222in" fo:margin-left="0.0097in" fo:margin-right="0.0097in" fo:text-indent="0in">
        <style:tab-stops/>
      </style:paragraph-properties>
    </style:style>
    <style:style style:name="P506" style:parent-style-name="Normal" style:family="paragraph">
      <style:paragraph-properties fo:margin-left="0.0097in" fo:margin-right="0.1263in">
        <style:tab-stops/>
      </style:paragraph-properties>
    </style:style>
    <style:style style:name="P507" style:parent-style-name="Normal" style:family="paragraph">
      <style:paragraph-properties fo:margin-left="0.0097in" fo:margin-right="0.1263in" fo:text-indent="0.4868in">
        <style:tab-stops/>
      </style:paragraph-properties>
    </style:style>
    <style:style style:name="P508" style:parent-style-name="Normal" style:family="paragraph">
      <style:paragraph-properties fo:margin-bottom="0.0027in" fo:line-height="90%" fo:margin-left="0.0097in" fo:margin-right="0.1131in" fo:text-indent="0.1465in">
        <style:tab-stops/>
      </style:paragraph-properties>
    </style:style>
    <style:style style:name="T509" style:parent-style-name="DefaultParagraphFont" style:family="text">
      <style:text-properties fo:font-size="9pt" style:font-size-asian="9pt"/>
    </style:style>
    <style:style style:name="T510" style:parent-style-name="DefaultParagraphFont" style:family="text">
      <style:text-properties fo:font-size="9pt" style:font-size-asian="9pt"/>
    </style:style>
    <style:style style:name="P511" style:parent-style-name="Normal" style:family="paragraph">
      <style:paragraph-properties fo:margin-bottom="0.0506in" fo:margin-left="0.0097in" fo:margin-right="0.1201in">
        <style:tab-stops/>
      </style:paragraph-properties>
    </style:style>
    <style:style style:name="P512" style:parent-style-name="Normal" style:family="paragraph">
      <style:paragraph-properties fo:margin-bottom="0.0222in" fo:margin-left="0.0097in" fo:margin-right="0.0097in" fo:text-indent="0in">
        <style:tab-stops/>
      </style:paragraph-properties>
    </style:style>
    <style:style style:name="P513" style:parent-style-name="Normal" style:family="paragraph">
      <style:paragraph-properties fo:margin-bottom="0.0416in" fo:margin-left="0.0097in" fo:margin-right="0.1131in">
        <style:tab-stops/>
      </style:paragraph-properties>
    </style:style>
    <style:style style:name="P514" style:parent-style-name="Normal" style:family="paragraph">
      <style:paragraph-properties fo:margin-bottom="0.0395in" fo:margin-left="0.0097in" fo:margin-right="0.0097in" fo:text-indent="0in">
        <style:tab-stops/>
      </style:paragraph-properties>
    </style:style>
    <style:style style:name="P515" style:parent-style-name="Normal" style:family="paragraph">
      <style:paragraph-properties fo:margin-left="0.0097in" fo:margin-right="0.1131in">
        <style:tab-stops/>
      </style:paragraph-properties>
    </style:style>
    <style:style style:name="P516" style:parent-style-name="Normal" style:family="paragraph">
      <style:paragraph-properties fo:margin-left="0.0097in" fo:margin-right="0.0097in">
        <style:tab-stops/>
      </style:paragraph-properties>
    </style:style>
    <style:style style:name="P517" style:parent-style-name="Heading1" style:family="paragraph">
      <style:paragraph-properties fo:text-align="start" fo:margin-bottom="0.1375in" fo:margin-left="0in" fo:margin-right="0in" fo:text-indent="0in">
        <style:tab-stops>
          <style:tab-stop style:type="center" style:position="3.2826in"/>
        </style:tab-stops>
      </style:paragraph-properties>
    </style:style>
    <style:style style:name="T518" style:parent-style-name="DefaultParagraphFont" style:family="text">
      <style:text-properties style:font-name="Times New Roman" style:font-name-asian="Times New Roman" style:font-name-complex="Times New Roman"/>
    </style:style>
    <style:style style:name="T519" style:parent-style-name="DefaultParagraphFont" style:family="text">
      <style:text-properties style:font-name="Times New Roman" style:font-name-asian="Times New Roman" style:font-name-complex="Times New Roman"/>
    </style:style>
    <style:style style:name="P520" style:parent-style-name="Normal" style:family="paragraph">
      <style:paragraph-properties fo:margin-left="0.3395in" fo:margin-right="0.0097in" fo:text-indent="0.4868in">
        <style:tab-stops/>
      </style:paragraph-properties>
    </style:style>
    <style:style style:name="T521" style:parent-style-name="DefaultParagraphFont" style:family="text">
      <style:text-properties style:font-name="Times New Roman" style:font-name-asian="Times New Roman" style:font-name-complex="Times New Roman"/>
    </style:style>
    <style:style style:name="T522" style:parent-style-name="DefaultParagraphFont" style:family="text">
      <style:text-properties style:font-name="Times New Roman" style:font-name-asian="Times New Roman" style:font-name-complex="Times New Roman"/>
    </style:style>
    <style:style style:name="P523" style:parent-style-name="Normal" style:family="paragraph">
      <style:paragraph-properties fo:line-height="90%" fo:margin-left="0.3395in" fo:margin-right="0.0159in">
        <style:tab-stops/>
      </style:paragraph-properties>
    </style:style>
    <style:style style:name="T524" style:parent-style-name="DefaultParagraphFont" style:family="text">
      <style:text-properties fo:font-size="7pt" style:font-size-asian="7pt"/>
    </style:style>
    <style:style style:name="T525" style:parent-style-name="DefaultParagraphFont" style:family="text">
      <style:text-properties style:font-name="Times New Roman" style:font-name-asian="Times New Roman" style:font-name-complex="Times New Roman" fo:font-size="7pt" style:font-size-asian="7pt"/>
    </style:style>
    <style:style style:name="T526" style:parent-style-name="DefaultParagraphFont" style:family="text">
      <style:text-properties fo:font-size="7pt" style:font-size-asian="7pt"/>
    </style:style>
    <style:style style:name="P527" style:parent-style-name="Normal" style:family="paragraph">
      <style:paragraph-properties fo:margin-bottom="0.0833in" fo:margin-left="0.3395in" fo:margin-right="0.0097in">
        <style:tab-stops/>
      </style:paragraph-properties>
    </style:style>
    <style:style style:name="P528" style:parent-style-name="Normal" style:family="paragraph">
      <style:paragraph-properties fo:margin-bottom="0.0368in" fo:line-height="90%" fo:margin-left="0.3395in" fo:margin-right="0.0097in" fo:text-indent="0in">
        <style:tab-stops/>
      </style:paragraph-properties>
    </style:style>
    <style:style style:name="T529" style:parent-style-name="DefaultParagraphFont" style:family="text">
      <style:text-properties fo:font-size="9pt" style:font-size-asian="9pt"/>
    </style:style>
    <style:style style:name="P530" style:parent-style-name="Normal" style:family="paragraph">
      <style:paragraph-properties fo:margin-left="0.3333in" fo:margin-right="0.0097in">
        <style:tab-stops/>
      </style:paragraph-properties>
    </style:style>
    <style:style style:name="P531" style:parent-style-name="Normal" style:family="paragraph">
      <style:paragraph-properties fo:margin-bottom="0.0534in" fo:margin-left="0.3263in" fo:margin-right="0.0097in">
        <style:tab-stops/>
      </style:paragraph-properties>
    </style:style>
    <style:style style:name="P532" style:parent-style-name="Normal" style:family="paragraph">
      <style:paragraph-properties fo:margin-left="0.3395in" fo:margin-right="0.0097in">
        <style:tab-stops/>
      </style:paragraph-properties>
    </style:style>
    <style:style style:name="P533" style:parent-style-name="Normal" style:family="paragraph">
      <style:paragraph-properties fo:margin-bottom="0.0375in" fo:line-height="90%" fo:margin-left="0.3395in" fo:margin-right="0.0027in" fo:text-indent="0in">
        <style:tab-stops/>
      </style:paragraph-properties>
    </style:style>
    <style:style style:name="T534" style:parent-style-name="DefaultParagraphFont" style:family="text">
      <style:text-properties style:font-name="Times New Roman" style:font-name-asian="Times New Roman" style:font-name-complex="Times New Roman" fo:font-size="9pt" style:font-size-asian="9pt"/>
    </style:style>
    <style:style style:name="P535" style:parent-style-name="Normal" style:family="paragraph">
      <style:paragraph-properties fo:margin-bottom="0.0368in" fo:line-height="90%" fo:margin-left="0.3333in" fo:margin-right="0.0097in" fo:text-indent="0.1465in">
        <style:tab-stops/>
      </style:paragraph-properties>
    </style:style>
    <style:style style:name="T536" style:parent-style-name="DefaultParagraphFont" style:family="text">
      <style:text-properties fo:font-size="9pt" style:font-size-asian="9pt"/>
    </style:style>
    <style:style style:name="T537" style:parent-style-name="DefaultParagraphFont" style:family="text">
      <style:text-properties fo:font-size="9pt" style:font-size-asian="9pt"/>
    </style:style>
    <style:style style:name="P538" style:parent-style-name="Normal" style:family="paragraph">
      <style:paragraph-properties fo:margin-bottom="0.0222in" fo:margin-left="0.3395in" fo:margin-right="0.0097in" fo:text-indent="0in">
        <style:tab-stops/>
      </style:paragraph-properties>
    </style:style>
    <style:style style:name="P539" style:parent-style-name="Normal" style:family="paragraph">
      <style:paragraph-properties fo:margin-bottom="0.052in" fo:margin-left="0.3333in" fo:margin-right="0.0097in">
        <style:tab-stops/>
      </style:paragraph-properties>
    </style:style>
    <style:style style:name="T540" style:parent-style-name="DefaultParagraphFont" style:family="text">
      <style:text-properties style:font-name="Times New Roman" style:font-name-asian="Times New Roman" style:font-name-complex="Times New Roman"/>
    </style:style>
    <style:style style:name="P541" style:parent-style-name="Normal" style:family="paragraph">
      <style:paragraph-properties fo:text-align="center" fo:margin-bottom="0.0236in" fo:line-height="107%" fo:margin-left="0.3201in" fo:text-indent="-0.0069in">
        <style:tab-stops/>
      </style:paragraph-properties>
    </style:style>
    <style:style style:name="T542" style:parent-style-name="DefaultParagraphFont" style:family="text">
      <style:text-properties fo:font-size="9pt" style:font-size-asian="9pt"/>
    </style:style>
    <style:style style:name="P543" style:parent-style-name="Normal" style:family="paragraph">
      <style:paragraph-properties fo:text-align="center" fo:margin-bottom="0.0333in" fo:line-height="107%" fo:margin-left="0.2937in" fo:text-indent="-0.0069in">
        <style:tab-stops/>
      </style:paragraph-properties>
    </style:style>
    <style:style style:name="T544" style:parent-style-name="DefaultParagraphFont" style:family="text">
      <style:text-properties style:font-name="Times New Roman" style:font-name-asian="Times New Roman" style:font-name-complex="Times New Roman"/>
    </style:style>
    <style:style style:name="P545" style:parent-style-name="Normal" style:family="paragraph">
      <style:paragraph-properties fo:margin-bottom="0.0222in" fo:line-height="90%" fo:margin-left="0.3333in" fo:margin-right="0.0097in" fo:text-indent="0in">
        <style:tab-stops/>
      </style:paragraph-properties>
    </style:style>
    <style:style style:name="T546" style:parent-style-name="DefaultParagraphFont" style:family="text">
      <style:text-properties fo:font-size="9pt" style:font-size-asian="9pt"/>
    </style:style>
    <style:style style:name="P547" style:parent-style-name="Normal" style:family="paragraph">
      <style:paragraph-properties fo:margin-left="0.3263in" fo:margin-right="0.0097in">
        <style:tab-stops/>
      </style:paragraph-properties>
    </style:style>
    <style:style style:name="P548" style:parent-style-name="Normal" style:family="paragraph">
      <style:paragraph-properties fo:margin-bottom="0.0347in" fo:margin-left="0.3263in" fo:margin-right="0.0097in">
        <style:tab-stops/>
      </style:paragraph-properties>
    </style:style>
    <style:style style:name="P549" style:parent-style-name="Normal" style:family="paragraph">
      <style:paragraph-properties fo:margin-bottom="0.0465in" fo:line-height="90%" fo:margin-left="0.3395in" fo:margin-right="0.0097in" fo:text-indent="0in">
        <style:tab-stops/>
      </style:paragraph-properties>
    </style:style>
    <style:style style:name="T550" style:parent-style-name="DefaultParagraphFont" style:family="text">
      <style:text-properties fo:font-size="9pt" style:font-size-asian="9pt"/>
    </style:style>
    <style:style style:name="P551" style:parent-style-name="Normal" style:family="paragraph">
      <style:paragraph-properties fo:margin-left="0.3201in" fo:margin-right="0.0097in">
        <style:tab-stops/>
      </style:paragraph-properties>
    </style:style>
    <style:style style:name="P552" style:parent-style-name="Normal" style:family="paragraph">
      <style:paragraph-properties fo:margin-bottom="0.0423in" fo:margin-left="0.3263in" fo:margin-right="0.0097in">
        <style:tab-stops/>
      </style:paragraph-properties>
    </style:style>
    <style:style style:name="P553" style:parent-style-name="Normal" style:family="paragraph">
      <style:paragraph-properties fo:margin-bottom="0.0312in" fo:margin-left="0.3333in" fo:margin-right="0.0097in" fo:text-indent="0in">
        <style:tab-stops/>
      </style:paragraph-properties>
    </style:style>
    <style:style style:name="P554" style:parent-style-name="Normal" style:family="paragraph">
      <style:paragraph-properties fo:margin-left="0.2868in" fo:margin-right="0.0097in" fo:text-indent="0.2in">
        <style:tab-stops/>
      </style:paragraph-properties>
    </style:style>
    <style:style style:name="T555" style:parent-style-name="DefaultParagraphFont" style:family="text">
      <style:text-properties style:font-name="Times New Roman" style:font-name-asian="Times New Roman" style:font-name-complex="Times New Roman"/>
    </style:style>
    <style:style style:name="P556" style:parent-style-name="Normal" style:family="paragraph">
      <style:paragraph-properties fo:margin-left="0.3263in" fo:margin-right="0.0097in">
        <style:tab-stops/>
      </style:paragraph-properties>
    </style:style>
    <style:style style:name="P557" style:parent-style-name="Normal" style:family="paragraph">
      <style:paragraph-properties fo:margin-left="0.3201in" fo:margin-right="0.0097in">
        <style:tab-stops/>
      </style:paragraph-properties>
    </style:style>
    <style:style style:name="T558" style:parent-style-name="DefaultParagraphFont" style:family="text">
      <style:text-properties style:font-name="Times New Roman" style:font-name-asian="Times New Roman" style:font-name-complex="Times New Roman"/>
    </style:style>
    <style:style style:name="P559" style:parent-style-name="Normal" style:family="paragraph">
      <style:paragraph-properties fo:text-align="start" fo:margin-bottom="0.6736in" fo:line-height="107%" fo:margin-left="1.4194in" fo:text-indent="0in">
        <style:tab-stops/>
      </style:paragraph-properties>
    </style:style>
    <style:style style:name="T560" style:parent-style-name="DefaultParagraphFont" style:family="text">
      <style:text-properties fo:font-size="11pt" style:font-size-asian="11pt"/>
    </style:style>
    <style:style style:name="P561" style:parent-style-name="Normal" style:family="paragraph">
      <style:paragraph-properties fo:text-align="center" fo:margin-bottom="0.0006in" fo:line-height="107%" fo:margin-left="0.0534in" fo:margin-right="0.1in" fo:text-indent="-0.0069in">
        <style:tab-stops/>
      </style:paragraph-properties>
    </style:style>
    <style:style style:name="P562" style:parent-style-name="Normal" style:family="paragraph">
      <style:paragraph-properties fo:margin-bottom="0.0236in" fo:margin-left="0.0097in" fo:margin-right="0.0097in" fo:text-indent="0in">
        <style:tab-stops/>
      </style:paragraph-properties>
    </style:style>
    <style:style style:name="P563" style:parent-style-name="Normal" style:family="paragraph">
      <style:paragraph-properties fo:margin-left="0.0097in" fo:margin-right="0.0798in">
        <style:tab-stops/>
      </style:paragraph-properties>
    </style:style>
    <style:style style:name="P564" style:parent-style-name="Normal" style:family="paragraph">
      <style:paragraph-properties fo:margin-bottom="0.0291in" fo:margin-left="0.0097in" fo:margin-right="0.0534in">
        <style:tab-stops/>
      </style:paragraph-properties>
    </style:style>
    <style:style style:name="P565" style:parent-style-name="Normal" style:family="paragraph">
      <style:paragraph-properties fo:margin-bottom="0.0229in" fo:margin-left="0.0097in" fo:margin-right="0.0097in" fo:text-indent="0in">
        <style:tab-stops/>
      </style:paragraph-properties>
    </style:style>
    <style:style style:name="P566" style:parent-style-name="Normal" style:family="paragraph">
      <style:paragraph-properties fo:margin-bottom="0.0291in" fo:line-height="90%" fo:margin-left="0.0097in" fo:margin-right="0.0666in" fo:text-indent="0.3333in">
        <style:tab-stops/>
      </style:paragraph-properties>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T569" style:parent-style-name="DefaultParagraphFont" style:family="text">
      <style:text-properties fo:font-size="9pt" style:font-size-asian="9pt"/>
    </style:style>
    <style:style style:name="P570" style:parent-style-name="Heading2" style:family="paragraph">
      <style:paragraph-properties fo:margin-bottom="0.002in" fo:margin-left="0.2006in" fo:margin-right="0.2868in">
        <style:tab-stops/>
      </style:paragraph-properties>
    </style:style>
    <style:style style:name="T571" style:parent-style-name="DefaultParagraphFont" style:family="text">
      <style:text-properties fo:font-size="11pt" style:font-size-asian="11pt"/>
    </style:style>
    <style:style style:name="P572" style:parent-style-name="Normal" style:family="paragraph">
      <style:paragraph-properties fo:margin-left="0.0097in" fo:margin-right="0.0868in">
        <style:tab-stops/>
      </style:paragraph-properties>
    </style:style>
    <style:style style:name="P573" style:parent-style-name="Heading3" style:family="paragraph">
      <style:paragraph-properties fo:margin-right="0.1666in"/>
    </style:style>
    <style:style style:name="T574" style:parent-style-name="DefaultParagraphFont" style:family="text">
      <style:text-properties style:font-name="Times New Roman" style:font-name-asian="Times New Roman" style:font-name-complex="Times New Roman"/>
    </style:style>
    <style:style style:name="P575" style:parent-style-name="Normal" style:family="paragraph">
      <style:paragraph-properties fo:margin-bottom="0.0569in" fo:margin-left="0.0097in" fo:margin-right="0.0868in">
        <style:tab-stops/>
      </style:paragraph-properties>
    </style:style>
    <style:style style:name="P576" style:parent-style-name="Normal" style:family="paragraph">
      <style:paragraph-properties fo:text-align="start" fo:margin-bottom="0.0902in" fo:line-height="90%" fo:margin-left="0.0159in" fo:text-indent="0.1465in">
        <style:tab-stops/>
      </style:paragraph-properties>
    </style:style>
    <style:style style:name="T577" style:parent-style-name="DefaultParagraphFont" style:family="text">
      <style:text-properties style:font-name="Times New Roman" style:font-name-asian="Times New Roman" style:font-name-complex="Times New Roman"/>
    </style:style>
    <style:style style:name="P578" style:parent-style-name="Heading3" style:family="paragraph">
      <style:paragraph-properties fo:margin-right="0.1597in"/>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margin-bottom="0.1034in" fo:margin-left="0.0097in" fo:margin-right="0.0798in">
        <style:tab-stops/>
      </style:paragraph-properties>
    </style:style>
    <style:style style:name="P581" style:parent-style-name="Normal" style:family="paragraph">
      <style:paragraph-properties fo:text-align="start" fo:margin-bottom="0.0583in" fo:line-height="90%" fo:margin-left="0.0159in" fo:text-indent="0.1465in">
        <style:tab-stops/>
      </style:paragraph-properties>
    </style:style>
    <style:style style:name="T582" style:parent-style-name="DefaultParagraphFont" style:family="text">
      <style:text-properties style:font-name="Times New Roman" style:font-name-asian="Times New Roman" style:font-name-complex="Times New Roman"/>
    </style:style>
    <style:style style:name="P583" style:parent-style-name="Normal" style:family="paragraph">
      <style:paragraph-properties fo:margin-bottom="0.0506in" fo:margin-left="0.0097in" fo:margin-right="0.0736in">
        <style:tab-stops/>
      </style:paragraph-properties>
    </style:style>
    <style:style style:name="T584" style:parent-style-name="DefaultParagraphFont" style:family="text">
      <style:text-properties style:font-name="Times New Roman" style:font-name-asian="Times New Roman" style:font-name-complex="Times New Roman"/>
    </style:style>
    <style:style style:name="P585" style:parent-style-name="Normal" style:family="paragraph">
      <style:paragraph-properties fo:margin-bottom="0.0916in" fo:margin-left="0.0097in" fo:margin-right="0.0798in">
        <style:tab-stops/>
      </style:paragraph-properties>
    </style:style>
    <style:style style:name="T586" style:parent-style-name="DefaultParagraphFont" style:family="text">
      <style:text-properties style:font-name="Times New Roman" style:font-name-asian="Times New Roman" style:font-name-complex="Times New Roman"/>
    </style:style>
    <style:style style:name="P587" style:parent-style-name="Normal" style:family="paragraph">
      <style:paragraph-properties fo:margin-bottom="0.0375in" fo:margin-left="0.0097in" fo:margin-right="0.0798in">
        <style:tab-stops/>
      </style:paragraph-properties>
    </style:style>
    <style:style style:name="P588" style:parent-style-name="Normal" style:family="paragraph">
      <style:paragraph-properties fo:margin-bottom="0.0354in" fo:margin-left="0.0097in" fo:margin-right="0.0534in">
        <style:tab-stops/>
      </style:paragraph-properties>
    </style:style>
    <style:style style:name="P589" style:parent-style-name="Normal" style:family="paragraph">
      <style:paragraph-properties fo:margin-left="0.0097in" fo:margin-right="0.0736in">
        <style:tab-stops/>
      </style:paragraph-properties>
    </style:style>
    <style:style style:name="T590" style:parent-style-name="DefaultParagraphFont" style:family="text">
      <style:text-properties style:font-name="Times New Roman" style:font-name-asian="Times New Roman" style:font-name-complex="Times New Roman"/>
    </style:style>
    <style:style style:name="T591" style:parent-style-name="DefaultParagraphFont" style:family="text">
      <style:text-properties style:font-name="Times New Roman" style:font-name-asian="Times New Roman" style:font-name-complex="Times New Roman"/>
    </style:style>
    <style:style style:name="P592" style:parent-style-name="Normal" style:family="paragraph">
      <style:paragraph-properties fo:text-align="end" fo:margin-bottom="0.1458in" fo:line-height="107%" fo:margin-left="0in" fo:margin-right="0.2069in" fo:text-indent="0in">
        <style:tab-stops/>
      </style:paragraph-properties>
    </style:style>
    <style:style style:name="T593" style:parent-style-name="DefaultParagraphFont" style:family="text">
      <style:text-properties fo:font-size="11pt" style:font-size-asian="11pt"/>
    </style:style>
    <style:style style:name="P594" style:parent-style-name="Normal" style:family="paragraph">
      <style:paragraph-properties fo:margin-bottom="0.0027in" fo:line-height="90%" fo:margin-left="0.0097in" fo:margin-right="0.0027in" fo:text-indent="0.0402in">
        <style:tab-stops/>
      </style:paragraph-properties>
    </style:style>
    <style:style style:name="T595" style:parent-style-name="DefaultParagraphFont" style:family="text">
      <style:text-properties fo:font-size="9pt" style:font-size-asian="9pt"/>
    </style:style>
    <style:style style:name="T596" style:parent-style-name="DefaultParagraphFont" style:family="text">
      <style:text-properties fo:font-size="9pt" style:font-size-asian="9pt"/>
    </style:style>
    <style:style style:name="P597" style:parent-style-name="Normal" style:family="paragraph">
      <style:paragraph-properties fo:margin-bottom="0.0458in" fo:margin-left="0.0666in" fo:margin-right="0.0097in">
        <style:tab-stops/>
      </style:paragraph-properties>
    </style:style>
    <style:style style:name="P598" style:parent-style-name="Normal" style:family="paragraph">
      <style:paragraph-properties fo:margin-bottom="0.0222in" fo:line-height="90%" fo:margin-left="0.2131in" fo:margin-right="0.0027in" fo:text-indent="0in">
        <style:tab-stops/>
      </style:paragraph-properties>
    </style:style>
    <style:style style:name="T599" style:parent-style-name="DefaultParagraphFont" style:family="text">
      <style:text-properties fo:font-size="9pt" style:font-size-asian="9pt"/>
    </style:style>
    <style:style style:name="P600" style:parent-style-name="Normal" style:family="paragraph">
      <style:paragraph-properties fo:margin-bottom="0.0027in" fo:line-height="90%" fo:margin-left="0.0666in" fo:margin-right="0.0027in">
        <style:tab-stops/>
      </style:paragraph-properties>
    </style:style>
    <style:style style:name="T601" style:parent-style-name="DefaultParagraphFont" style:family="text">
      <style:text-properties fo:font-size="9pt" style:font-size-asian="9pt"/>
    </style:style>
    <style:style style:name="P602" style:parent-style-name="Normal" style:family="paragraph">
      <style:paragraph-properties fo:margin-left="0.0666in" fo:margin-right="0.0097in">
        <style:tab-stops/>
      </style:paragraph-properties>
    </style:style>
    <style:style style:name="P603" style:parent-style-name="Normal" style:family="paragraph">
      <style:paragraph-properties fo:margin-bottom="0.0027in" fo:line-height="107%" fo:margin-left="0.227in" fo:margin-right="0.0097in" fo:text-indent="-0.0069in">
        <style:tab-stops/>
      </style:paragraph-properties>
    </style:style>
    <style:style style:name="P604" style:parent-style-name="Normal" style:family="paragraph">
      <style:paragraph-properties fo:margin-bottom="0.0027in" fo:line-height="90%" fo:margin-left="0.2201in" fo:margin-right="0.0027in" fo:text-indent="-0.0069in">
        <style:tab-stops/>
      </style:paragraph-properties>
    </style:style>
    <style:style style:name="P605" style:parent-style-name="Normal" style:family="paragraph">
      <style:paragraph-properties fo:margin-bottom="0.0027in" fo:line-height="107%" fo:margin-left="0.0631in" fo:margin-right="0.0097in" fo:text-indent="1.3736in">
        <style:tab-stops/>
      </style:paragraph-properties>
    </style:style>
    <style:style style:name="P606" style:parent-style-name="Normal" style:family="paragraph">
      <style:paragraph-properties fo:margin-bottom="0.0222in" fo:line-height="90%" fo:margin-left="0.2201in" fo:margin-right="0.0097in" fo:text-indent="0in">
        <style:tab-stops/>
      </style:paragraph-properties>
    </style:style>
    <style:style style:name="T607" style:parent-style-name="DefaultParagraphFont" style:family="text">
      <style:text-properties fo:font-size="9pt" style:font-size-asian="9pt"/>
    </style:style>
    <style:style style:name="P608" style:parent-style-name="Normal" style:family="paragraph">
      <style:paragraph-properties fo:text-align="end" fo:margin-bottom="0in" fo:line-height="107%" fo:margin-left="0in" fo:margin-right="0.1597in" fo:text-indent="0in">
        <style:tab-stops/>
      </style:paragraph-properties>
    </style:style>
    <style:style style:name="P609" style:parent-style-name="Normal" style:family="paragraph">
      <style:paragraph-properties fo:margin-bottom="0.0027in" fo:line-height="107%" fo:margin-left="0.0631in" fo:margin-right="0.0097in" fo:text-indent="0.1597in">
        <style:tab-stops/>
      </style:paragraph-properties>
    </style:style>
    <style:style style:name="P610" style:parent-style-name="Normal" style:family="paragraph">
      <style:paragraph-properties fo:margin-bottom="0.0027in" fo:line-height="90%" fo:margin-left="0.0666in" fo:margin-right="0.0097in" fo:text-indent="0.1534in">
        <style:tab-stops/>
      </style:paragraph-properties>
    </style:style>
    <style:style style:name="T611" style:parent-style-name="DefaultParagraphFont" style:family="text">
      <style:text-properties fo:font-size="9pt" style:font-size-asian="9pt"/>
    </style:style>
    <style:style style:name="T612" style:parent-style-name="DefaultParagraphFont" style:family="text">
      <style:text-properties fo:font-size="9pt" style:font-size-asian="9pt"/>
    </style:style>
    <style:style style:name="P613" style:parent-style-name="Normal" style:family="paragraph">
      <style:paragraph-properties fo:text-align="start" fo:margin-bottom="0.1312in" fo:margin-left="0in" fo:text-indent="0in">
        <style:tab-stops>
          <style:tab-stop style:type="center" style:position="0.6236in"/>
          <style:tab-stop style:type="right" style:position="3.5798in"/>
        </style:tab-stops>
      </style:paragraph-properties>
    </style:style>
    <style:style style:name="P614" style:parent-style-name="Normal" style:family="paragraph">
      <style:paragraph-properties fo:margin-bottom="0.0027in" fo:line-height="90%" fo:margin-left="0.0666in" fo:margin-right="0.0097in" fo:text-indent="0in">
        <style:tab-stops/>
      </style:paragraph-properties>
    </style:style>
    <style:style style:name="T615" style:parent-style-name="DefaultParagraphFont" style:family="text">
      <style:text-properties fo:font-size="9pt" style:font-size-asian="9pt"/>
    </style:style>
    <style:style style:name="T616" style:parent-style-name="DefaultParagraphFont" style:family="text">
      <style:text-properties fo:font-size="9pt" style:font-size-asian="9pt"/>
    </style:style>
    <style:style style:name="P617" style:parent-style-name="Normal" style:family="paragraph">
      <style:paragraph-properties fo:margin-bottom="0.0027in" fo:line-height="90%" fo:margin-left="0.0666in" fo:margin-right="0.0097in" fo:text-indent="0.1402in">
        <style:tab-stops/>
      </style:paragraph-properties>
    </style:style>
    <style:style style:name="T618" style:parent-style-name="DefaultParagraphFont" style:family="text">
      <style:text-properties fo:font-size="9pt" style:font-size-asian="9pt"/>
    </style:style>
    <style:style style:name="P619" style:parent-style-name="Normal" style:family="paragraph">
      <style:paragraph-properties fo:margin-bottom="0.0027in" fo:line-height="107%" fo:margin-left="0.227in" fo:margin-right="0.0097in" fo:text-indent="-0.0069in">
        <style:tab-stops/>
      </style:paragraph-properties>
    </style:style>
    <style:style style:name="P620" style:parent-style-name="Normal" style:family="paragraph">
      <style:paragraph-properties fo:margin-bottom="0.0027in" fo:line-height="90%" fo:margin-left="0.0736in" fo:margin-right="0.0097in" fo:text-indent="0.1465in">
        <style:tab-stops/>
      </style:paragraph-properties>
    </style:style>
    <style:style style:name="T621" style:parent-style-name="DefaultParagraphFont" style:family="text">
      <style:text-properties fo:font-size="9pt" style:font-size-asian="9pt"/>
    </style:style>
    <style:style style:name="T622" style:parent-style-name="DefaultParagraphFont" style:family="text">
      <style:text-properties fo:font-size="9pt" style:font-size-asian="9pt"/>
    </style:style>
    <style:style style:name="P623" style:parent-style-name="Normal" style:family="paragraph">
      <style:paragraph-properties fo:margin-bottom="0.0027in" fo:line-height="90%" fo:margin-left="0.0736in" fo:margin-right="0.0097in" fo:text-indent="0.1534in">
        <style:tab-stops/>
      </style:paragraph-properties>
    </style:style>
    <style:style style:name="T624" style:parent-style-name="DefaultParagraphFont" style:family="text">
      <style:text-properties fo:font-size="9pt" style:font-size-asian="9pt"/>
    </style:style>
    <style:style style:name="P625" style:parent-style-name="Normal" style:family="paragraph">
      <style:paragraph-properties fo:text-align="start" fo:margin-bottom="0in" fo:line-height="90%" fo:margin-left="0.393in" fo:margin-right="0.0736in" fo:text-indent="2.0201in">
        <style:tab-stops/>
      </style:paragraph-properties>
    </style:style>
    <style:style style:name="T626" style:parent-style-name="DefaultParagraphFont" style:family="text">
      <style:text-properties fo:font-size="8pt" style:font-size-asian="8pt"/>
    </style:style>
    <style:style style:name="T627" style:parent-style-name="DefaultParagraphFont" style:family="text">
      <style:text-properties fo:font-size="8pt" style:font-size-asian="8pt"/>
    </style:style>
    <style:style style:name="P628" style:parent-style-name="Normal" style:family="paragraph">
      <style:paragraph-properties fo:margin-bottom="0.5875in" fo:line-height="90%" fo:margin-left="0.0798in" fo:margin-right="0.0097in" fo:text-indent="0in">
        <style:tab-stops/>
      </style:paragraph-properties>
    </style:style>
    <style:style style:name="T629" style:parent-style-name="DefaultParagraphFont" style:family="text">
      <style:text-properties fo:font-size="9pt" style:font-size-asian="9pt"/>
    </style:style>
    <style:style style:name="P630" style:parent-style-name="Heading1" style:family="paragraph">
      <style:paragraph-properties fo:text-align="start" fo:margin-bottom="0.1125in" fo:margin-left="0.2666in" fo:margin-right="0in" fo:text-indent="0in">
        <style:tab-stops/>
      </style:paragraph-properties>
    </style:style>
    <style:style style:name="T631" style:parent-style-name="DefaultParagraphFont" style:family="text">
      <style:text-properties fo:font-size="16pt" style:font-size-asian="16pt"/>
    </style:style>
    <style:style style:name="P632" style:parent-style-name="Normal" style:family="paragraph">
      <style:paragraph-properties fo:margin-bottom="0.0027in" fo:line-height="145%" fo:margin-left="0.7562in" fo:margin-right="0.0097in" fo:text-indent="-0.693in">
        <style:tab-stops/>
      </style:paragraph-properties>
    </style:style>
    <style:style style:name="P633" style:parent-style-name="Normal" style:family="paragraph">
      <style:paragraph-properties fo:margin-bottom="0.0222in" fo:margin-left="0.2201in" fo:margin-right="0.0097in" fo:text-indent="0in">
        <style:tab-stops/>
      </style:paragraph-properties>
    </style:style>
    <style:style style:name="P634" style:parent-style-name="Normal" style:family="paragraph">
      <style:paragraph-properties fo:margin-bottom="0.0027in" fo:line-height="107%" fo:margin-left="0.0631in" fo:margin-right="0.0097in" fo:text-indent="0.1597in">
        <style:tab-stops/>
      </style:paragraph-properties>
    </style:style>
    <style:style style:name="T635" style:parent-style-name="DefaultParagraphFont" style:family="text">
      <style:text-properties fo:font-size="9pt" style:font-size-asian="9pt"/>
    </style:style>
    <style:style style:name="T636" style:parent-style-name="DefaultParagraphFont" style:family="text">
      <style:text-properties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font-size="9pt" style:font-size-asian="9pt"/>
    </style:style>
    <style:style style:name="T641" style:parent-style-name="DefaultParagraphFont" style:family="text">
      <style:text-properties fo:font-size="9pt" style:font-size-asian="9pt"/>
    </style:style>
    <style:style style:name="T642" style:parent-style-name="DefaultParagraphFont" style:family="text">
      <style:text-properties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font-size="9pt" style:font-size-asian="9pt"/>
    </style:style>
    <style:style style:name="P645" style:parent-style-name="Normal" style:family="paragraph">
      <style:paragraph-properties fo:margin-bottom="0.0027in" fo:line-height="90%" fo:margin-left="0.0097in" fo:margin-right="0.0027in" fo:text-indent="0.2131in">
        <style:tab-stops/>
      </style:paragraph-properties>
    </style:style>
    <style:style style:name="T646" style:parent-style-name="DefaultParagraphFont" style:family="text">
      <style:text-properties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style>
    <style:style style:name="P652" style:parent-style-name="Normal" style:family="paragraph">
      <style:paragraph-properties fo:text-align="start" fo:margin-bottom="0in" fo:line-height="90%" fo:margin-left="0.0097in" fo:margin-right="0.0069in">
        <style:tab-stops/>
      </style:paragraph-properties>
    </style:style>
    <style:style style:name="T653" style:parent-style-name="DefaultParagraphFont" style:family="text">
      <style:text-properties fo:font-size="9pt" style:font-size-asian="9pt"/>
    </style:style>
    <style:style style:name="T654" style:parent-style-name="DefaultParagraphFont" style:family="text">
      <style:text-properties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font-size="9pt" style:font-size-asian="9pt"/>
    </style:style>
    <style:style style:name="T659" style:parent-style-name="DefaultParagraphFont" style:family="text">
      <style:text-properties fo:font-size="9pt" style:font-size-asian="9pt"/>
    </style:style>
    <style:style style:name="T660" style:parent-style-name="DefaultParagraphFont" style:family="text">
      <style:text-properties fo:font-size="9pt" style:font-size-asian="9pt"/>
    </style:style>
    <style:style style:name="P661" style:parent-style-name="Normal" style:family="paragraph">
      <style:paragraph-properties fo:margin-bottom="0.0215in" fo:line-height="90%" fo:margin-left="0.0097in" fo:margin-right="0.0097in" fo:text-indent="0.1666in">
        <style:tab-stops/>
      </style:paragraph-properties>
    </style:style>
    <style:style style:name="T662" style:parent-style-name="DefaultParagraphFont" style:family="text">
      <style:text-properties fo:font-size="9pt" style:font-size-asian="9pt"/>
    </style:style>
    <style:style style:name="T663" style:parent-style-name="DefaultParagraphFont" style:family="text">
      <style:text-properties fo:font-size="9pt" style:font-size-asian="9pt"/>
    </style:style>
    <style:style style:name="T664" style:parent-style-name="DefaultParagraphFont" style:family="text">
      <style:text-properties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font-size="9pt" style:font-size-asian="9pt"/>
    </style:style>
    <style:style style:name="T667" style:parent-style-name="DefaultParagraphFont" style:family="text">
      <style:text-properties fo:font-size="9pt" style:font-size-asian="9pt"/>
    </style:style>
    <style:style style:name="P668" style:parent-style-name="Normal" style:family="paragraph">
      <style:paragraph-properties fo:margin-left="0.0097in" fo:margin-right="0.0097in">
        <style:tab-stops/>
      </style:paragraph-properties>
    </style:style>
    <style:style style:name="P669" style:parent-style-name="Normal" style:family="paragraph">
      <style:paragraph-properties fo:text-align="start" fo:margin-bottom="0.0138in" fo:line-height="107%" fo:margin-left="0in" fo:text-indent="0in">
        <style:tab-stops>
          <style:tab-stop style:type="center" style:position="1.9298in"/>
          <style:tab-stop style:type="center" style:position="2.9131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font-size="12pt" style:font-size-asian="12pt"/>
    </style:style>
    <style:style style:name="TableColumn674" style:family="table-column">
      <style:table-column-properties style:column-width="0.6201in"/>
    </style:style>
    <style:style style:name="TableColumn675" style:family="table-column">
      <style:table-column-properties style:column-width="2.893in"/>
    </style:style>
    <style:style style:name="Table673" style:family="table">
      <style:table-properties style:width="3.5131in" fo:margin-left="0.0201in" table:align="left"/>
    </style:style>
    <style:style style:name="TableRow676" style:family="table-row">
      <style:table-row-properties style:min-row-height="0.1013in"/>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in" fo:line-height="107%" fo:text-indent="0in"/>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margin-bottom="0in" fo:line-height="107%" fo:margin-left="0in" fo:text-indent="0in">
        <style:tab-stops/>
      </style:paragraph-properties>
    </style:style>
    <style:style style:name="T681" style:parent-style-name="DefaultParagraphFont" style:family="text">
      <style:text-properties fo:font-size="9pt" style:font-size-asian="9pt"/>
    </style:style>
    <style:style style:name="TableRow682" style:family="table-row">
      <style:table-row-properties style:min-row-height="0.1854in"/>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in" fo:line-height="107%" fo:text-indent="-0.0069in"/>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fo:line-height="107%" fo:margin-left="0in" fo:text-indent="0in">
        <style:tab-stops/>
      </style:paragraph-properties>
    </style:style>
    <style:style style:name="T687" style:parent-style-name="DefaultParagraphFont" style:family="text">
      <style:text-properties fo:font-size="7pt" style:font-size-asian="7pt"/>
    </style:style>
    <style:style style:name="P688" style:parent-style-name="Normal" style:family="paragraph">
      <style:paragraph-properties fo:margin-left="0.0097in" fo:margin-right="0.0798in" fo:text-indent="0.3666in">
        <style:tab-stops/>
      </style:paragraph-properties>
    </style:style>
    <style:style style:name="P689" style:parent-style-name="Normal" style:family="paragraph">
      <style:paragraph-properties fo:margin-bottom="0.0027in" fo:line-height="90%" fo:margin-left="0.0097in" fo:margin-right="0.2736in" fo:text-indent="0.1597in">
        <style:tab-stops/>
      </style:paragraph-properties>
    </style:style>
    <style:style style:name="P690" style:parent-style-name="Normal" style:family="paragraph">
      <style:paragraph-properties fo:margin-right="0.2736in"/>
    </style:style>
    <style:style style:name="P691" style:parent-style-name="Normal" style:family="paragraph">
      <style:paragraph-properties fo:margin-bottom="0.0027in" fo:line-height="90%" fo:margin-right="0.2736in"/>
    </style:style>
    <style:style style:name="T692" style:parent-style-name="DefaultParagraphFont" style:family="text">
      <style:text-properties fo:font-size="9pt" style:font-size-asian="9pt"/>
    </style:style>
    <style:style style:name="T693" style:parent-style-name="DefaultParagraphFont" style:family="text">
      <style:text-properties fo:font-size="9pt" style:font-size-asian="9pt"/>
    </style:style>
    <style:style style:name="T694" style:parent-style-name="DefaultParagraphFont" style:family="text">
      <style:text-properties fo:font-size="9pt" style:font-size-asian="9pt"/>
    </style:style>
    <style:style style:name="T695" style:parent-style-name="DefaultParagraphFont" style:family="text">
      <style:text-properties fo:font-size="9pt" style:font-size-asian="9pt"/>
    </style:style>
    <style:style style:name="P696" style:parent-style-name="Normal" style:family="paragraph">
      <style:paragraph-properties fo:margin-bottom="0.0027in" fo:line-height="90%" fo:margin-left="0.0097in" fo:margin-right="0.0097in" fo:text-indent="0.3597in">
        <style:tab-stops/>
      </style:paragraph-properties>
    </style:style>
    <style:style style:name="T697" style:parent-style-name="DefaultParagraphFont" style:family="text">
      <style:text-properties fo:font-size="9pt" style:font-size-asian="9pt"/>
    </style:style>
    <style:style style:name="P698" style:parent-style-name="Normal" style:family="paragraph">
      <style:paragraph-properties fo:margin-bottom="0.0222in" fo:line-height="90%" fo:margin-right="0.2736in"/>
    </style:style>
    <style:style style:name="T699" style:parent-style-name="DefaultParagraphFont" style:family="text">
      <style:text-properties fo:font-size="9pt" style:font-size-asian="9pt"/>
    </style:style>
    <style:style style:name="P700" style:parent-style-name="Normal" style:family="paragraph">
      <style:paragraph-properties fo:text-align="start" fo:margin-bottom="0in" fo:line-height="90%" fo:margin-left="0.0097in" fo:margin-right="0.2694in" fo:text-indent="0.6736in">
        <style:tab-stops/>
      </style:paragraph-properties>
    </style:style>
    <style:style style:name="T701" style:parent-style-name="DefaultParagraphFont" style:family="text">
      <style:text-properties fo:font-size="9pt" style:font-size-asian="9pt"/>
    </style:style>
    <style:style style:name="T702" style:parent-style-name="DefaultParagraphFont" style:family="text">
      <style:text-properties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font-size="9pt" style:font-size-asian="9pt"/>
    </style:style>
    <style:style style:name="P709" style:parent-style-name="Normal" style:family="paragraph">
      <style:paragraph-properties fo:margin-bottom="0.0027in" fo:line-height="90%" fo:margin-left="0.0097in" fo:margin-right="0.2736in" fo:text-indent="0.1597in">
        <style:tab-stops/>
      </style:paragraph-properties>
    </style:style>
    <style:style style:name="T710" style:parent-style-name="DefaultParagraphFont" style:family="text">
      <style:text-properties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font-size="9pt" style:font-size-asian="9pt"/>
    </style:style>
    <style:style style:name="P713" style:parent-style-name="Normal" style:family="paragraph">
      <style:paragraph-properties fo:margin-bottom="0.0027in" fo:line-height="90%" fo:margin-right="0.2736in"/>
    </style:style>
    <style:style style:name="T714" style:parent-style-name="DefaultParagraphFont" style:family="text">
      <style:text-properties fo:font-size="9pt" style:font-size-asian="9pt"/>
    </style:style>
    <style:style style:name="T715" style:parent-style-name="DefaultParagraphFont" style:family="text">
      <style:text-properties fo:font-size="9pt" style:font-size-asian="9pt"/>
    </style:style>
    <style:style style:name="T716" style:parent-style-name="DefaultParagraphFont" style:family="text">
      <style:text-properties fo:font-size="9pt" style:font-size-asian="9pt"/>
    </style:style>
    <style:style style:name="T717" style:parent-style-name="DefaultParagraphFont" style:family="text">
      <style:text-properties fo:font-size="9pt" style:font-size-asian="9pt"/>
    </style:style>
    <style:style style:name="P718" style:parent-style-name="Normal" style:family="paragraph">
      <style:paragraph-properties fo:margin-bottom="0.0027in" fo:line-height="90%" fo:margin-right="0.2736in"/>
    </style:style>
    <style:style style:name="T719" style:parent-style-name="DefaultParagraphFont" style:family="text">
      <style:text-properties fo:font-size="9pt" style:font-size-asian="9pt"/>
    </style:style>
    <style:style style:name="T720" style:parent-style-name="DefaultParagraphFont" style:family="text">
      <style:text-properties fo:font-size="9pt" style:font-size-asian="9pt"/>
    </style:style>
    <style:style style:name="P721" style:parent-style-name="Normal" style:family="paragraph">
      <style:paragraph-properties fo:margin-left="0.0097in" fo:margin-right="0.2736in">
        <style:tab-stops/>
      </style:paragraph-properties>
    </style:style>
    <style:style style:name="P722" style:parent-style-name="Normal" style:family="paragraph">
      <style:paragraph-properties fo:margin-bottom="0.0958in" fo:line-height="90%" fo:margin-left="0.0097in" fo:margin-right="0.2201in" fo:text-indent="0.1534in">
        <style:tab-stops/>
      </style:paragraph-properties>
    </style:style>
    <style:style style:name="T723" style:parent-style-name="DefaultParagraphFont" style:family="text">
      <style:text-properties fo:font-size="9pt" style:font-size-asian="9pt"/>
    </style:style>
    <style:style style:name="T724" style:parent-style-name="DefaultParagraphFont" style:family="text">
      <style:text-properties fo:font-size="9pt" style:font-size-asian="9pt"/>
    </style:style>
    <style:style style:name="P725" style:parent-style-name="Normal" style:family="paragraph">
      <style:paragraph-properties fo:margin-bottom="0.0027in" fo:line-height="90%" fo:margin-left="0.0097in" fo:margin-right="0.2798in" fo:text-indent="0in">
        <style:tab-stops/>
      </style:paragraph-properties>
    </style:style>
    <style:style style:name="T726" style:parent-style-name="DefaultParagraphFont" style:family="text">
      <style:text-properties fo:font-size="9pt" style:font-size-asian="9pt"/>
    </style:style>
    <style:style style:name="T727" style:parent-style-name="DefaultParagraphFont" style:family="text">
      <style:text-properties fo:font-size="9pt" style:font-size-asian="9pt"/>
    </style:style>
    <style:style style:name="P728" style:parent-style-name="Normal" style:family="paragraph">
      <style:paragraph-properties fo:margin-bottom="0.0375in" fo:margin-right="0.2736in"/>
    </style:style>
    <style:style style:name="P729" style:parent-style-name="Normal" style:family="paragraph">
      <style:paragraph-properties fo:text-align="start" fo:margin-bottom="0in" fo:line-height="90%" fo:margin-left="0.0097in" fo:margin-right="0.2694in">
        <style:tab-stops/>
      </style:paragraph-properties>
    </style:style>
    <style:style style:name="T730" style:parent-style-name="DefaultParagraphFont" style:family="text">
      <style:text-properties fo:font-size="9pt" style:font-size-asian="9pt"/>
    </style:style>
    <style:style style:name="T731" style:parent-style-name="DefaultParagraphFont" style:family="text">
      <style:text-properties fo:font-size="9pt" style:font-size-asian="9pt"/>
    </style:style>
    <style:style style:name="T732" style:parent-style-name="DefaultParagraphFont" style:family="text">
      <style:text-properties fo:font-size="9pt" style:font-size-asian="9pt"/>
    </style:style>
    <style:style style:name="T733" style:parent-style-name="DefaultParagraphFont" style:family="text">
      <style:text-properties fo:font-size="9pt" style:font-size-asian="9pt"/>
    </style:style>
    <style:style style:name="T734" style:parent-style-name="DefaultParagraphFont" style:family="text">
      <style:text-properties fo:font-size="9pt" style:font-size-asian="9pt"/>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font-size="9pt" style:font-size-asian="9pt"/>
    </style:style>
    <style:style style:name="T739" style:parent-style-name="DefaultParagraphFont" style:family="text">
      <style:text-properties fo:font-size="9pt" style:font-size-asian="9pt"/>
    </style:style>
    <style:style style:name="P740" style:parent-style-name="Normal" style:family="paragraph">
      <style:paragraph-properties fo:margin-bottom="0.0472in" fo:line-height="90%" fo:margin-right="0.2736in"/>
    </style:style>
    <style:style style:name="T741" style:parent-style-name="DefaultParagraphFont" style:family="text">
      <style:text-properties fo:font-size="9pt" style:font-size-asian="9pt"/>
    </style:style>
    <style:style style:name="T742" style:parent-style-name="DefaultParagraphFont" style:family="text">
      <style:text-properties fo:font-size="9pt" style:font-size-asian="9pt"/>
    </style:style>
    <style:style style:name="P743" style:parent-style-name="Normal" style:family="paragraph">
      <style:paragraph-properties fo:margin-bottom="0.0027in" fo:line-height="90%" fo:margin-left="0.1736in" fo:margin-right="0.0027in" fo:text-indent="0in">
        <style:tab-stops/>
      </style:paragraph-properties>
    </style:style>
    <style:style style:name="T744" style:parent-style-name="DefaultParagraphFont" style:family="text">
      <style:text-properties fo:font-size="9pt" style:font-size-asian="9pt"/>
    </style:style>
    <style:style style:name="T745" style:parent-style-name="DefaultParagraphFont" style:family="text">
      <style:text-properties fo:font-size="9pt" style:font-size-asian="9pt"/>
    </style:style>
    <style:style style:name="P746" style:parent-style-name="Normal" style:family="paragraph">
      <style:paragraph-properties fo:text-align="end" fo:margin-bottom="0.0548in" fo:line-height="110%" fo:margin-right="0.4402in" fo:text-indent="-0.0069in"/>
    </style:style>
    <style:style style:name="T747" style:parent-style-name="DefaultParagraphFont" style:family="text">
      <style:text-properties fo:font-size="9pt" style:font-size-asian="9pt"/>
    </style:style>
    <style:style style:name="P748" style:parent-style-name="Normal" style:family="paragraph">
      <style:paragraph-properties fo:text-align="start" fo:margin-bottom="0.3388in" fo:line-height="110%" fo:margin-left="0in" fo:text-indent="0in">
        <style:tab-stops>
          <style:tab-stop style:type="center" style:position="1.2569in"/>
          <style:tab-stop style:type="right" style:position="3.5465in"/>
        </style:tab-stops>
      </style:paragraph-properties>
    </style:style>
    <style:style style:name="T749" style:parent-style-name="DefaultParagraphFont" style:family="text">
      <style:text-properties fo:font-size="9pt" style:font-size-asian="9pt"/>
    </style:style>
    <style:style style:name="T750" style:parent-style-name="DefaultParagraphFont" style:family="text">
      <style:text-properties fo:font-size="9pt" style:font-size-asian="9pt"/>
    </style:style>
    <style:style style:name="T751" style:parent-style-name="DefaultParagraphFont" style:family="text">
      <style:text-properties fo:font-size="9pt" style:font-size-asian="9pt"/>
    </style:style>
    <style:style style:name="P752" style:parent-style-name="Normal" style:family="paragraph">
      <style:paragraph-properties fo:margin-bottom="0.052in" fo:line-height="90%" fo:margin-left="0.6965in" fo:margin-right="0.2937in" fo:text-indent="-0.6868in">
        <style:tab-stops/>
      </style:paragraph-properties>
    </style:style>
    <style:style style:name="T753" style:parent-style-name="DefaultParagraphFont" style:family="text">
      <style:text-properties fo:font-size="9pt" style:font-size-asian="9pt"/>
    </style:style>
    <style:style style:name="T754" style:parent-style-name="DefaultParagraphFont" style:family="text">
      <style:text-properties fo:font-size="9pt" style:font-size-asian="9pt"/>
    </style:style>
    <style:style style:name="T755" style:parent-style-name="DefaultParagraphFont" style:family="text">
      <style:text-properties fo:font-size="9pt" style:font-size-asian="9pt"/>
    </style:style>
    <style:style style:name="T756" style:parent-style-name="DefaultParagraphFont" style:family="text">
      <style:text-properties fo:font-size="9pt" style:font-size-asian="9pt"/>
    </style:style>
    <style:style style:name="P757" style:parent-style-name="Normal" style:family="paragraph">
      <style:paragraph-properties fo:margin-bottom="0.0222in" fo:line-height="90%" fo:margin-left="0.1597in" fo:margin-right="0.0097in" fo:text-indent="0in">
        <style:tab-stops/>
      </style:paragraph-properties>
    </style:style>
    <style:style style:name="T758" style:parent-style-name="DefaultParagraphFont" style:family="text">
      <style:text-properties fo:font-size="9pt" style:font-size-asian="9pt"/>
    </style:style>
    <style:style style:name="P759" style:parent-style-name="Normal" style:family="paragraph">
      <style:paragraph-properties fo:margin-bottom="0.0027in" fo:line-height="90%" fo:margin-left="0.0097in" fo:margin-right="0.2868in" fo:text-indent="0.1597in">
        <style:tab-stops/>
      </style:paragraph-properties>
    </style:style>
    <style:style style:name="T760" style:parent-style-name="DefaultParagraphFont" style:family="text">
      <style:text-properties fo:font-size="9pt" style:font-size-asian="9pt"/>
    </style:style>
    <style:style style:name="T761" style:parent-style-name="DefaultParagraphFont" style:family="text">
      <style:text-properties fo:font-size="9pt" style:font-size-asian="9pt"/>
    </style:style>
    <style:style style:name="T762" style:parent-style-name="DefaultParagraphFont" style:family="text">
      <style:text-properties fo:font-size="9pt" style:font-size-asian="9pt"/>
    </style:style>
    <style:style style:name="T763" style:parent-style-name="DefaultParagraphFont" style:family="text">
      <style:text-properties fo:font-size="9pt" style:font-size-asian="9pt"/>
    </style:style>
    <style:style style:name="T764" style:parent-style-name="DefaultParagraphFont" style:family="text">
      <style:text-properties fo:font-size="9pt" style:font-size-asian="9pt"/>
    </style:style>
    <style:style style:family="graphic" style:name="a0">
      <style:graphic-properties draw:fill="none" draw:stroke="solid" svg:stroke-width="0in" svg:stroke-color="#000000" svg:stroke-opacity="100%" draw:stroke-linejoin="miter" svg:stroke-linecap="butt"/>
    </style:style>
  </office:automatic-styles>
  <office:body>
    <office:text text:use-soft-page-breaks="true">
      <text:p text:style-name="P1">i 1106<text:tab/>so<text:s/></text:p>
      <text:p text:style-name="P23">1.0e Juzgados de Distrib a•eadcg por el articulo segundo<text:s/><text:span text:style-name="T24">quedaran ak Juzgado de Primera Instancia e Instruc</text:span>tión dei partido judicial a que pertenecen.</text:p>
      <text:p text:style-name="P25"><text:span text:style-name="T26">Art'cuEo cuarto.</text:span></text:p>
      <text:p text:style-name="P27">En 108 Presupuestos Generales del Estado se consignarán dotaciones para el Ministerio de Justicia que elacución de esta Lay axi)a.</text:p>
      <text:p text:style-name="P28">Articulo quinto.</text:p>
      <text:p text:style-name="P29">la provisión de _ destinos de lœ auev05 Juzgados se acomo• daré a<text:s/><text:tab/>del personal respectivo.</text:p>
      <text:h text:style-name="P30" text:outline-level="1">DISPOSICION FINAL</text:h>
      <text:p text:style-name="P31">El Gobierno adoptaré cuaatag medidas exija el cumplimiento ejecución de esta Ley.</text:p>
      <text:p text:style-name="P32"><text:span text:style-name="T33">DESPOSECEON ADICIONAL</text:span></text:p>
      <text:p text:style-name="P34">Se autoriza al Gobierno para quø, á ba erectos del cumplimkenW de lo previsto en æta Ley, previo Informe del General del Poder Judtci•l y en plazo de<text:s/>tres meses, determine loa g.érminoa municipales que se integran en cada uno de loe nuevos Juzgados de Distrito y los que se vean por Ea creación de Eos nuevos partidos judiciales.</text:p>
      <text:p text:style-name="P35">Ea determingçióa de Eos térmiaœ municipales se ajustarA a los adterlos de inmediación y agilldad en beneficio de una melor<text:s/><text:tab/>de Justicia.</text:p>
      <text:p text:style-name="P36"><text:span text:style-name="T37">tanto.</text:span></text:p>
      <text:p text:style-name="P38">Mando a Codos los espatoles, particulares y que<text:s/><text:span text:style-name="T39">guarden y hagan guardar esta lay.</text:span></text:p>
      <text:p text:style-name="P40">Palado de Ea Zarzuela, Madrid, treinta y uno de marzo de mil novecientos ochenta y do».</text:p>
      <text:p text:style-name="P41"><text:span text:style-name="T42">JUAN CARLOS R. Presidente det Coblerno.</text:span></text:p>
      <text:p text:style-name="P43"><text:span text:style-name="T44">LEOPOLDO CAIVO-SOTELO Y BUSTELO</text:span></text:p>
      <text:p text:style-name="P45"><text:span text:style-name="T46">9983<text:s/></text:span>LEY 13/1682. de 7 de abr", da integración social da los minusválidos.</text:p>
      <text:soft-page-break/>
      <text:p text:style-name="P47"><text:span text:style-name="T48">DON JUAN CARLOS 1. REY DE ESPAÑA</text:span></text:p>
      <text:p text:style-name="P49"><text:span text:style-name="T50">A todos iDs que la presente vieren y entendieren.</text:span></text:p>
      <text:p text:style-name="P51">Sabed: Que las Cortes Generales han aprobada Yo vengo en sancionar ka siguiente Ley;</text:p>
      <text:p text:style-name="P52">TITULO PRIMERO</text:p>
      <text:p text:style-name="P53">Princlptos generales</text:p>
      <text:p text:style-name="P54">Articulo Uno.</text:p>
      <text:p text:style-name="P55">Lo» principios que Inspiran la presente Ley se fundamentan en loe derechos -que el arucl.ùo 'cuarenta nueve de ka Constitu• en razóa a 18 dignidad que les es propia. a los disminuidos en sus capacidades fisicas. psfqujcas o sensoriales para su completa realizaciöD personaE y su total dntegración social. y a log disminuidos protundas para Ea asistencia y tutela<text:s/><text:span text:style-name="T56">necesarias.</text:span></text:p>
      <text:p text:style-name="P57"><text:span text:style-name="T58">ArttcuEo dos.</text:span></text:p>
      <text:p text:style-name="P59">Món El social de espsåok Eos disminuidos inspinrá en 18 legislación declaración para de derechos ta integra.del deficiente<text:s/>mental, aprobada por las Unidas el veinte de diciembre de mil novecientos setenta y uno. y en declaración de der8chos de 'os minusválidos, aprobada por Ea Resolución tres mil cuatrocientos cuarenta y siete de dcha Organizaciðn. de nuevy de diciembre de mil<text:s/>novecientos setenta y cinco, Y amoldaré a eklas su actuación.<text:s/><text:span text:style-name="T60">Articulo trae.</text:span></text:p>
      <text:p text:style-name="P61">Uno. Los poderes ptbEcos prestarán todos Eos recursos ne• œsarios para el el ercicio de los derechos a que se refiere eE articulo primero, constituyendo una obligación del Estado<text:s/>la prevención, los cuidados médicos y pslcolÖgicos. la rehabiliteción adecuada. la edueaclbn. la orientación, Ea Intzgraci6n boral. la garantie de unos derechos económicos. )urfdicos sociales min.im08 la Seguridad Social,</text:p>
      <text:p text:style-name="P62"><text:span text:style-name="T63">Dos. A estoe erectos estarán obli</text:span><text:span text:style-name="T64">gados participar. para gu realiza.ct6a, ea su ámbito de competencias correspondleates, la Administración Central. las Comunidades Autónomas.</text:span></text:p>
      <text:soft-page-break/>
      <text:p text:style-name="P65">Corporaciones Locales. los Sindicatos. entidades y organismos públlcog y las asociaciones y personas privadas.</text:p>
      <text:p text:style-name="P66"><text:span text:style-name="T67">Art'</text:span><text:span text:style-name="T68">cuto cuatro.</text:span></text:p>
      <text:p text:style-name="P69">Uno. La Administración del Estada, Eas Comunidades y las Corporaciones Locales ampararán la tniciatlva pdveda sin án'mo de lucro. colaborando en el desarrolla de estas actividades mediante asesoramiento técnico. coordinación. planificaclön apoyo Especieà atencion recibiréa</text:p>
      <text:p text:style-name="P70"><text:span text:style-name="T71"><text:tab/>B.<text:s/></text:span><text:span text:style-name="T72"><text:tab/>E.—Núm.<text:s/></text:span><text:span text:style-name="T73"><text:tab/>•</text:span></text:p>
      <text:p text:style-name="P74">instituciones, y fundacioneg sin fin ae luci•o, promovidas por los propios minusválidos. sus familiares o sus ropre•<text:s/><text:span text:style-name="T75">sentontes legales.</text:span></text:p>
      <text:p text:style-name="P76">Será requis1tQ Endispeasable para percibir dicha colabo• rac16n y ayuda que actuaciones privadas se adecuen • las lineas y exigenciag de la planificaclån sectorial que se. establezca por parte de Administraciones</text:p>
      <text:p text:style-name="P77">Tres. En las centros financiados. en todo o<text:s/>en parte. con cargo a fondos públicos. existlrén órganos de coatrok del origen y aplicación de los recursos financieros, con ta participación de 105 interesados o subsidiariamenw sus representantes legales. de la dirección y del personal al servic!o de los centros. Mn de facultades que correspondan los poderes públicos.</text:p>
      <text:p text:style-name="P78">Artict"o</text:p>
      <text:p text:style-name="P79">tos poderes públicos promoverAn la información necesaria para. la completa mentabzaciån • de "a "ciedad. especlalmente en los ámbltog escolar y protesionaå. Db*eto de que ésta. an<text:s/>su coniunto. colabore eiercicio de' tos derechas de minusválidos, para total Integración.</text:p>
      <text:p text:style-name="P80">medidas tendentes a la promoción educ•tiva. cultural. laboral y social de los minusválidos se llevarán a cabo mediangu integración en kas instituciones de cer'cter ganeral. ex. cepto cuando las caracteristicas de sus minusvallas requie• rao una atención peculiar a traves de servicios y centros _ especiales.</text:p>
      <text:p text:style-name="P81"><text:span text:style-name="T82">•rrruL0 Tiuitarøa de los derechos</text:span></text:p>
      <text:p text:style-name="P83"><text:span text:style-name="T84">Art1euEo 91etø.</text:span></text:p>
      <text:p text:style-name="P85">Uno. A 108 efeétog de la presente Ley entenderá por minusválidos persona cuyas posibilidades de integra-cffi educativa. laboral o social se hauen disminuidos como consecuencia de una deficiencia. previsiblemente permanente. de carácter congénito a no, en sus capacidades ffsicas. psfquicas o sensoriales.</text:p>
      <text:p text:style-name="P86"><text:span text:style-name="T87">Dos. reconocimiento del derecha • apEicacióa de loa beneficios previstos en esta Ley deberá ser efectuado de manera personalizada por el órgano de la Administración que se deter• mine reglamentariamente, previo informe de los correspondientcs oquipos multi</text:span><text:span text:style-name="T88">profesionafeg calificadores.</text:span></text:p>
      <text:p text:style-name="P89">Tres. A efectos del reconocimiento del derecho fos gervi• cios que tiendan a prevenir la aparición de 18 minusvalfa. se asimilan 8 dicha situación los estados previos, entendidos como procesos en evolución gue puedan llegar a ocasionar una minusvalía residual.</text:p>
      <text:p text:style-name="P90">Cuatro Lós servic'os, prestaciones y deme beneficios pre• vistos en esta Ley se otorgarán a los extranieros que tengan reconocida la situación de residentes en España, de conformidad eon lo previsto en los acuerdos con sus<text:s/>respectivos Estados y, en gu defecto, en función del princ\pio de recipro• cidad.</text:p>
      <text:p text:style-name="P91">Cinco. El Gobierno extenderá la aplicacidn de las presta. ciones econåmicas previstas en esta Ley a los españoles rasidentes en el extraniero, skmpre que carezcan de protección equiparables ea e! pass d' sesiden-cia, en la forma y con los requisitos que reglamentariamente se determinen.</text:p>
      <text:h text:style-name="P92" text:outline-level="1">TITULO</text:h>
      <text:p text:style-name="P93">Prevenclån d' lu</text:p>
      <text:p text:style-name="P94"><text:span text:style-name="T95">ArttcuEo ocho.</text:span></text:p>
      <text:p text:style-name="P96">La prevención de las minusvaliàs constituye un derecho y uo deber de todo ciudadano y de la gociedad en su coniunta y formará parte de las obligaciones prioritarias del Estado en. el campo de la salud pública y de fos servicios sociales.</text:p>
      <text:p text:style-name="P97">Articulo nueve,</text:p>
      <text:p text:style-name="P98">Uno. El Gobierno presentará a lxs Cortes Generales un Proyecto- de Ley en el que se fijarán los brincip109 y normas básicas de ordenación y coordinación en materfa de prevención de las minusvalías.</text:p>
      <text:p text:style-name="P99">Dos. Sin perjuicio de las facuEtades que puedan corresponder a disttntæ Administracioneg Público, en el ámbito de sus respectivas competencias. para formu'ar sug<text:s/>propios planes de actuación en ia materia, Gobierno elaborará cuatrienal• mente. en relación con tales pkanes, un Plan Nacional de Preveación de las Minusvalias que se presentara a las Cortes Generales para su conocfmiento. y de cuyo desarrollo informará<text:s/><text:span text:style-name="T100">a</text:span><text:span text:style-name="T101">nual menta a las mismas.</text:span></text:p>
      <text:p text:style-name="P102">Tres. En dichos planeg se concederá especiaY Importancia las servicios de ortentaciån y planificación familiar. consejo genético. atención prenatal y perinatal. detecclón y diagnóstico precoz y asistencla pediátrica, asl como a la higiene -seguridad en el<text:s/>trabaja a la seguridad en el tråftco vial. ai control higiénicw y sanitarfo de los áHmentos y e la contaminación amblental. Se contemplaran de modo espeeEfieo us acciones<text:s/><text:span text:style-name="T103">desttnadas las zonas rurales.</text:span></text:p>
      <table:table table:style-name="Table104">
        <table:table-columns>
          <table:table-column table:style-name="TableColumn105"/>
        </table:table-columns>
        <table:table-row table:style-name="TableRow106">
          <table:table-cell table:style-name="TableCell107">
            <text:p text:style-name="P108"><text:span text:style-name="T109">B. Q.</text:span><text:span text:style-name="T110"><text:tab/></text:span><text:span text:style-name="T111">abril 1982</text:span><text:span text:style-name="T112"><text:tab/></text:span><text:span text:style-name="T113">11107</text:span></text:p>
          </table:table-cell>
        </table:table-row>
      </table:table>
      <text:p text:style-name="P114">rrrtJLO IV</text:p>
      <text:p text:style-name="P115">Del diagnóstico y valoraciðn de las minusval[aá</text:p>
      <text:p text:style-name="P116">A rtícuio diez.</text:p>
      <text:p text:style-name="P117"><text:span text:style-name="T118">Uno. Se crearán equlpos multiprofesionales que. actuando en un ámbito sectorial, Aseguren una Atención Interdisciplinaria a cada persona que lo precise. para garantizar su integración<text:s/></text:span><text:span text:style-name="T119">en su entorno gocjocomunitar</text:span><text:span text:style-name="T120">io.</text:span></text:p>
      <text:p text:style-name="P121"><text:span text:style-name="T122">Su Composición y funcionamiento se establecerán reglamen</text:span><text:span text:style-name="T123">tariamente. e» el máximo de dieciocho meses, partir<text:s/></text:span><text:span text:style-name="T124">de la entrada en vigor de esta Ley.</text:span></text:p>
      <text:p text:style-name="P125"><text:span text:style-name="T126">Dos. Serán funciones de los multiprofesionaies de<text:s/></text:span><text:span text:style-name="T127">va] oración:</text:span></text:p>
      <text:list text:style-name="LFO1" text:continue-numbering="true">
        <text:list-item>
          <text:p text:style-name="P128"><text:span text:style-name="T129">Emitir. un informe diagnóstico normalizado sobre los dlversos aspectos de la personalidad y las disminuciones del pre</text:span><text:span text:style-name="T130">gunto minusválido y de su entorno sociofamiliar.</text:span></text:p>
        </text:list-item>
        <text:list-item>
          <text:p text:style-name="P131"><text:span text:style-name="T132">La orientación terapéutica, determinando las necesidades, aptitudes y posibilidades de rec</text:span><text:span text:style-name="T133">uperación, así como el seguimiento y revisión.</text:span></text:p>
        </text:list-item>
        <text:list-item>
          <text:p text:style-name="P134"><text:span text:style-name="T135">La valoración y cahficaciån de IA presunta' determinando el tipo y grado de disminución en regación con<text:s/></text:span><text:span text:style-name="T136">los beneficios, derechos económicos y servicios previstos ea<text:s/></text:span><text:span text:style-name="T137">La legislación, sin -perjuicio del reconocim</text:span><text:span text:style-name="T138">iento del derecho que corresponda efectuar al Organo administrativo competente.</text:span></text:p>
        </text:list-item>
        <text:list-item>
          <text:p text:style-name="P139">La valoración y. calificación citadas anteriormente aerón revisables en la forma .que reglamentariamente se determine. La valoración y calificación definitivas sólo se realizarån cuando el presunto minusválida haya, alcanzado su mårlma rehabi'litación o cuando su lesión sea presumiblemœite definitiva. lo que no impedirá valoraciones previas pars obtener determinados beneficios.</text:p>
        </text:list-item>
      </text:list>
      <text:p text:style-name="P140">Articulo æzce.</text:p>
      <text:p text:style-name="P141"><text:span text:style-name="T142">Las calificaciones -y valoraciones d</text:span><text:span text:style-name="T143">e los equipas multiprofe</text:span><text:span text:style-name="T144">sionales responderán a criterios técnicos unificados y tendrán validez ante cualquier Organismo público.</text:span></text:p>
      <text:h text:style-name="P145" text:outline-level="1">TITULO V</text:h>
      <text:p text:style-name="P146">Sistema de prestaciones sociales y económicas<text:s/>Articulo doce.</text:p>
      <text:p text:style-name="P147">Uno En tanto no se desarrollen las previsiones en el articulo cuarenta y uno dB la Constitución. al Gobierno, en el plazo de un año a partir de en vigor de la<text:s/>presenta Ley. establecerá y regulara por Decreto un sistema especial de prestaciones sociales y econOmicas para los minus. válidos que, por no desarrollar<text:s/>una actividad Laboral. no estén<text:s/>incluidos en cl campo de aplicación del sistema de la Seguridad Social _ En Decreto se especificarán las económicas Que deberán reunir tos beneficåaria9 de las distintas prestaciones.</text:p>
      <text:p text:style-name="P148"><text:span text:style-name="T149">Dos. La acción protectora de dicho sist</text:span><text:span text:style-name="T150">ema comprenderá al menos,</text:span></text:p>
      <text:list text:style-name="LFO2" text:continue-numbering="true">
        <text:list-item>
          <text:p text:style-name="P151">Asistencia sanitaria y prestación farmacéutica.</text:p>
        </text:list-item>
        <text:list-item>
          <text:p text:style-name="P152"><text:span text:style-name="T153">Subdidio de garantia de ingresos mínimos,</text:span></text:p>
        </text:list-item>
        <text:list-item>
          <text:p text:style-name="P154">Subsidio por ayuda de tercera persona.</text:p>
        </text:list-item>
        <text:list-item>
          <text:p text:style-name="P155"><text:span text:style-name="T156">Subsidio de movilidad y compensación para gastos<text:s/></text:span><text:span text:style-name="T157">transporte.</text:span></text:p>
        </text:list-item>
      </text:list>
      <text:p text:style-name="P158"><text:span text:style-name="T159">e} Recuperación profesional.</text:span></text:p>
      <text:p text:style-name="P160"><text:span text:style-name="T161">Rehabilitación médico-funcžonal.</text:span></text:p>
      <text:p text:style-name="P162">Artículo trece.</text:p>
      <text:p text:style-name="P163">Uno. La asistencia sanitaria y farmacéuttca prevista en e)<text:s/>apartado dos. a), del articulo enterlor será prestada por 108 servicios sanitarios del sistema de la Social, con<text:s/>la extensión, duración y condiciones que reglamentariamente<text:s/>se determinen.</text:p>
      <text:p text:style-name="P164"><text:span text:style-name="T165">Dos. Los beneficiarios del sistema especial de prestaciones<text:s/></text:span><text:span text:style-name="T166">asistenciales y económicas descrito en. el artlculo anterior esta• rán exentos de abono de aportación par el consumo de especia</text:span><text:span text:style-name="T167">lid ades farmacéuticas.</text:span></text:p>
      <text:p text:style-name="P168"><text:span text:style-name="T169">Artic</text:span><text:span text:style-name="T170">ulo catorce.</text:span></text:p>
      <text:p text:style-name="P171"><text:span text:style-name="T172">uno. Todo mžnusváhdo mayor de edad cuyo grado de minus</text:span><text:span text:style-name="T173">valia exceda del que reglamentariamente se determine. y que<text:s/></text:span><text:span text:style-name="T174">por razón deÌ mismo se vea imposibilitado de obtener ua empleo adecuado, tendré derecho a percibir un subsidio de garantía<text:s/></text:span><text:span text:style-name="T175">de ingresos minimos, cuya cuantía se Cilarà en kas dÉposiciones de desarrollo de la presente Ley, siempre que, careciendo<text:s/></text:span><text:span text:style-name="T176">de medios económicos, no perciba prestación del Estado, Comunidadæ Autónomas, CorÞr8ciones Locales o de<text:s/></text:span><text:span text:style-name="T177">la Seguridad Social.' Cuando p</text:span><text:span text:style-name="T178">erciba una el subsid!o se 'reducirá cuantía igual importe de aquélla Dos. Este subsidio seru compatible con los recursos<text:s/></text:span><text:span text:style-name="T179">del beneficiario SI en cómputo mensual 00 exceden de una cuactia que se fijará anualmente por Decreto, y que en<text:s/></text:span><text:span text:style-name="T180">todo caso tendré en cue</text:span><text:span text:style-name="T181">nta las personas que el minusválido tenga a su cargo.</text:span></text:p>
      <text:p text:style-name="P182">La cuantía de este subsidio será determinada por De•<text:s/>creto. con carácter uniforme, y no será inferior al cincuenta<text:s/>por ciento del salario mínimo interprofesional.</text:p>
      <text:p text:style-name="P183">Aruculo qu'nce.</text:p>
      <text:p text:style-name="P184">Loe minusválidos xcogidos en centros públicos Q privados financiadoe en tcdo o en parte con fohdos públicos, en tanta ea ellos, tezdrAn derecho a parte del subsidio de garantis de Ingresos œ.in_imos que reglamentariamente se<text:s/>determine, diec'séø.</text:p>
      <text:p text:style-name="P185"><text:span text:style-name="T186">Uno. Serán beneficiarios del subs</text:span><text:span text:style-name="T187">idio a que se re{iera e' apartado c) del articulo doce, dos. los minusválidos mayoras de edad, carentes de medios económicos. cuyo grado de minusvalia exceda del que reglamentariamente se determine y que. por consecuencia de pérdidas anattmlcag o funcional</text:span><text:span text:style-name="T188">es. necesite la asistencia de otra persona para realizar los actos esea. cíales de la vida. teles como vestirse, desplazarse. comer o<text:s/></text:span><text:span text:style-name="T189">análogos.</text:span></text:p>
      <text:p text:style-name="P190"><text:span text:style-name="T191">Dos. Laa previsiones contenidas en e) articulo catorce. asf la.g reiatdves a la percepción de pre-etaciones pecu</text:span><text:span text:style-name="T192">niarias por análogo motivo, de aplicación subsidio regulado en el presente articulo,</text:span></text:p>
      <text:p text:style-name="P193"><text:span text:style-name="T194">ArttcuEo diecisiete.</text:span></text:p>
      <text:p text:style-name="P195"><text:span text:style-name="T196">Los minusvalidœ con prob'.ema.e graves de movilidad Que reúnan los requisitos que se establezcan reglamentariamente tendrán asimismo derecho a IB perc</text:span><text:span text:style-name="T197">epción del subsidio 8 que se refiere el apartado c) del articulo doce, dos. cuya cuantía será filada por Decreto.</text:span></text:p>
      <text:p text:style-name="P198"><text:span text:style-name="T199">TITULO V:</text:span></text:p>
      <text:p text:style-name="P200">De la rehabilitación</text:p>
      <text:p text:style-name="P201"><text:span text:style-name="T202">Articulo dieciocho.</text:span></text:p>
      <text:p text:style-name="P203">Uno. Se entiende par rehabilitacitn proceso dirigido a que los minusválidos adqu'eran su máximo tLivs) de desarrollo pexsonxl su integración en la vida sociah fundamentalmente a través de la obtención de un empleo adecuado.</text:p>
      <text:p text:style-name="P204"><text:span text:style-name="T205"><text:tab/></text:span><text:span text:style-name="T206">Dos. Los procesos de<text:s/></text:span><text:span text:style-name="T207"><text:tab/>podrán co</text:span><text:span text:style-name="T208">mprender:</text:span></text:p>
      <text:list text:style-name="LFO3" text:continue-numbering="true">
        <text:list-item>
          <text:p text:style-name="P209"><text:span text:style-name="T210">Rehabilitación médico-fu.nciena.l.</text:span></text:p>
        </text:list-item>
        <text:list-item>
          <text:p text:style-name="P211"><text:span text:style-name="T212">Tratamiento y Orientación psicológica. CY Educaciðn general especial. d} Recuperación profesional.</text:span></text:p>
        </text:list-item>
      </text:list>
      <text:p text:style-name="P213">Tres. E] Estado fomentará y establecerá el sistema de rehabilit8ción. que estaré coordinado con los servicios soclgles, esco}ares laborales. en menores unidades posibles, para acercer el servicio B los usuarios Y descen•<text:s/>tralizadamenle.</text:p>
      <text:p text:style-name="P214"><text:span text:style-name="T215">SECCION 9RLMERA</text:span></text:p>
      <text:p text:style-name="P216"><text:span text:style-name="T217">De ta rehabilitación médico-\uncional</text:span></text:p>
      <text:p text:style-name="P218"><text:span text:style-name="T219">Articu£o -diecinueve.</text:span></text:p>
      <text:p text:style-name="P220">Uno. rehabilitacitn médico-fundonal, dirigida a dotar de las condiciones precisas para su recuperación e aquellas<text:s/>personas que presenten una disminución de su capacidad fisica, sensorial o psiqujca, deberá comenzar de forma inmediata a<text:s/>la deteccióa y a) diagnóstico de cualquier tipo de anomalía e deficiencia, deþiendo continuarse hasta conseguir mAximo de funcionalidad. asf como el mantenimieóto de ésta.</text:p>
      <text:p text:style-name="P221">Dos. A los efectos de lo previsto en el apartado anterior.<text:s/>toda -persona que presente alguna dlsminueión (unciozal, cali•<text:s/>ficada según lo dispuesto en esta Ley, tendré derecho a benefi• ciarse de procesos de rehabilitación média para corregir modificar su *t.aào tísico, psíquico o sensorial cuando éste constituya<text:s/>un obstáculo para su integracftn educativa. laboral y social.</text:p>
      <text:p text:style-name="P222">Træ. Los procesos de rehabilitación se con<text:s/>01 suministro. la adaptación, conservacién y renovación de Apa• ratos de prótesis y értesis, así como los vehículos y otros elementos auxiliares para minusválidas cuya disminución lo aconseja.</text:p>
      <text:p text:style-name="P223">Articulo veinte.</text:p>
      <text:p text:style-name="P224">El proceso rehabilitador que se inicie en instituciones espese desarrollará en íntima conex4.óa con los centms de recuperación ea donde deba continuarse' y proseguiré, si fuera necesario, como tratamiento domiciliario. a Eavés da equipos<text:s/>móviles<text:s/><text:tab/>-</text:p>
      <text:p text:style-name="P225">Artículo veintiuna.</text:p>
      <text:p text:style-name="P226">El Estado Intensificará la creación, dotación y iuesta en tuncionamiento de los servicios e instituciones de rehabilitación y<text:s/>recuperación necesarios debidamente d<text:span text:style-name="T227">i</text:span>.versificados, para<text:s/>aten•<text:s/>der adecuadam±ente s los minusválidos, en zonas rurales tomo urbanas, y conseguir máxima integración gociA! y IA formación de pmfesiozäles, asd como la invesLigación. producción y utälizacién de ór%esis y prótesis.</text:p>
      <text:h text:style-name="Heading2" text:outline-level="2">SECCION SEGUNDA</text:h>
      <text:p text:style-name="P228"><text:span text:style-name="T229">Dei tracamiantô y o</text:span><text:span text:style-name="T230">rientaoiðn psicolóàica</text:span></text:p>
      <text:p text:style-name="P231"><text:span text:style-name="T232">ArttcuE0 veintidós.</text:span></text:p>
      <text:p text:style-name="P233">Uno. El tratarnienu) y la Orientación psicológica estarán presentog durante las distintas fases dol proceso rehabilitador, e<text:s/>iran a lograr del minusválido Ea Buperuc'ón dg<text:s/>su situación e} pleno desarrollo de su personalidad,</text:p>
      <text:p text:style-name="P234">Do». El tratamiento y orientación psicológicas tendrán en cuenta las caructerlstlcug personales del minusválido, motie Intereseg, corno 108 factorøg familiares y gocialøg qua puedan condicionarle. y estarán dirigidos a al máximo el uso de eug capacidadeø residuales.</text:p>
      <text:p text:style-name="P235"><text:span text:style-name="T236">Tres, El tratamlento y apoyo psicológicos serán simultáneos log tratamientos tuncionales y, en todo caso. se facilitarán desdo comprobación de la minusvalía, 0 dosde la fecha en qua ge inlciø un proceso patológico quo puada degombocar on minue</text:span><text:span text:style-name="T237">vallas</text:span></text:p>
      <text:p text:style-name="P238"><text:span text:style-name="T239">SECCIO</text:span><text:span text:style-name="T240">N TF,HCERh</text:span></text:p>
      <text:p text:style-name="P241"><text:span text:style-name="T242">Do educaciön</text:span></text:p>
      <text:p text:style-name="P243"><text:span text:style-name="T244">Artículo veintgtrds.</text:span></text:p>
      <text:p text:style-name="P245">Uno. El mlnttgvålidn 80 integrará en el sistema ordinario de<text:s/>cducuclån general. reclbiendq, en su 105 do</text:p>
      <text:p text:style-name="P246">trtulsitoria o doflnltlvamonte. a aquellos minusvalid05 a 105 que leg resulte irnposible la integræciOn en<text:s/>et sistema educativo ordinario y de acuerdo con to previsto en el articulo veintiséis de presente</text:p>
      <text:p text:style-name="P247">Arttculö veinticuatro.</text:p>
      <text:p text:style-name="P248">En todo caso. la necesidad de educación especial vendré detarminadn. para cada persona. por 18 valoración lobal de toa resultados det<text:s/>es'tudio diagnóstico previo de contenfdo pluridimensional.</text:p>
      <text:p text:style-name="P249">Arttcub veinticinco.</text:p>
      <text:p text:style-name="P250">La educación especial se impartirA en las instituciones ordinarfaa. públfcaa 0 privadas. del sistema educativo general, da torma continuada. transitoria o mediante programas de según las condicfones de laa deficiencias que afecten A cada alumno y se inicf¿ré tan precozmente como to requiera cada caso. acomodando Bu ulterior proceso al desarrollo psfcobiolð• da cada guleto y no a Criteriog estrictamente</text:p>
      <text:p text:style-name="P251">Articu'o veintiséis.</text:p>
      <text:p text:style-name="P252">Uno. La educación especial es un proceso integral. flexible y dintmfco. qna Be concibo para gu aplicación personã]åzada y comprende los diferentes niveles y gradog del glgtgmA de enparticularmento log consideradog obligatoriog y gratuitos. encaminados a conseguir total integración social del minusválido.</text:p>
      <text:p text:style-name="P253"><text:span text:style-name="T254">Dos. Concretamento. la educacLón es</text:span><text:span text:style-name="T255">pecial tenderá a la consecuci6n da los sigulenteq objetivos:</text:span></text:p>
      <text:p text:style-name="P256"><text:span text:style-name="T257">LA Buporuc16n do las deficiencias y de las consecuencias o dee'vudag de aquéllas.</text:span></text:p>
      <text:list text:style-name="LFO4" text:continue-numbering="true">
        <text:list-item>
          <text:p text:style-name="P258"><text:span text:style-name="T259">La adquisición de conoc.imlcntos y hábitos que le doten<text:s/></text:span><text:span text:style-name="T260">de la mayor autonom18 poslbfo,</text:span></text:p>
        </text:list-item>
        <text:list-item>
          <text:p text:style-name="P261"><text:span text:style-name="T262">La promoción do todas capa</text:span><text:span text:style-name="T263">cldRdes del m¶nusvåtldo al degarmllo armónlc.x) do su pergonA)idRd.</text:span></text:p>
        </text:list-item>
        <text:list-item>
          <text:p text:style-name="P264">La Incorporación a 'a vida y un sistema de quo permlta los minusválidas servirse realimrge A mismog.</text:p>
        </text:list-item>
      </text:list>
      <text:p text:style-name="P265"><text:span text:style-name="T266">- Articulo voint18iete.</text:span></text:p>
      <text:p text:style-name="P267"><text:span text:style-name="T268">Solamonto cuando profundidad do minusvulia lo hagA tmprogclndlb</text:span><text:span text:style-name="T269">lo. 18 educRclðn purn mlnuGvúlidos se llevará a<text:s/></text:span><text:span text:style-name="T270">cabo en Centros espoc(flcoq. A ostoy erectos funcionarán en conax'ön con los Centros ordinnrios: dotados de unidades de trRngIclón para facilitar IH intugrución de sug alumnos oh Ceritros ordinart08,</text:span></text:p>
      <text:p text:style-name="P271"><text:span text:style-name="T272">Articulo</text:span><text:span text:style-name="T273"><text:s/>vcinttocho.</text:span></text:p>
      <text:p text:style-name="P274"><text:span text:style-name="T275">Uno. La educación en cuanto proceso integrndor do<text:s/></text:span><text:span text:style-name="T276">dlforent0B actlvidades, deberá contar con el personal fnterdi8</text:span><text:span text:style-name="T277">clplinario técnicamente adecuado qua. actuando como<text:s/></text:span><text:span text:style-name="T278">multiproreqlonøl, garantice las dfVffi8RR atcncloneg que cada deflefenw requlora.</text:span></text:p>
      <text:p text:style-name="P279"><text:span text:style-name="T280">DOß. Todo et personal que, a travóg de las difereñteg profoslonog y on los distintas alvoloR, Intervenga en la oducac¶ón especial deberA poqeor, Admnns dol tltulo profesional adecuado a su regpoctiva función' lu ospeclullzAciån, ("porioncia y uptitud neces</text:span><text:span text:style-name="T281">arlœ'_</text:span></text:p>
      <text:p text:style-name="P282"><text:span text:style-name="T283">Tres_ equipœ multiprotestonulos provistos en el articulo diez "laboraran las orientnctonog padugógicas individualizadnR. cuyu aplicac'ðn corrrtRponderA al profesorado del Centro.<text:s/></text:span><text:span text:style-name="T284">Estos mismos equfpos orectuarán pertôdÍcamente el seguimiento<text:s/></text:span><text:span text:style-name="T285">Y ovnlua</text:span><text:span text:style-name="T286">ctón del proceso integrador dal mlnusválido on ditcrentog actividades, en coluboracfôn con dicho Centro.</text:span></text:p>
      <text:p text:style-name="P287"><text:span text:style-name="T288"><text:tab/></text:span><text:span text:style-name="T289">B-<text:s/></text:span><text:span text:style-name="T290"><text:tab/>E.—Núrn-<text:s/></text:span></text:p>
      <text:p text:style-name="P291">Articulo- veintinueve.</text:p>
      <text:p text:style-name="P292">Todos<text:s/>hospitales, tanto infantiles como de rehabilitación.<text:s/>Asf como aquellos que tengan Servicios Pediátricos Permanentes,<text:s/>Benn do<text:s/>la Administración del Estada. dB E09 Organismos Autónomos dey ella dependiotltey. do 10 SeguridMl Sochsl. do Comunidades Autónomay y de las Corporacionee Locales. asi<text:s/>como los hospltale8 privados, que regularmente ocupeu cuando menos IA mitad de sug camas, con enfermos cuya estanc18 y atención sean abonadas con cargo a recursos públicos,<text:s/>tendrán ue contar con una pedagógica para prevenir<text:s/>y evitar mar nación del proceso educativo de log alumnog en edad escolaF ternados en dichos hospitales.</text:p>
      <text:p text:style-name="P293"><text:span text:style-name="T294">Art'qutO gre'nta.</text:span></text:p>
      <text:p text:style-name="P295">Los minusválidos. en su educativa. .tendrnn derecho gratuidad de la enseñanza. en las instituciones de carácter<text:s/>general. en las de atención particular y en centros especia1e8, cte acuerdo con 10 que dispone Constitución y las<text:s/>leyes. que<text:s/>l» desarrollun.</text:p>
      <text:p text:style-name="P296">Artlcuto treinta y una,</text:p>
      <text:p text:style-name="P297"><text:span text:style-name="T298">Uno, DenÈro de<text:s/></text:span><text:span text:style-name="T299"><text:tab/>oducar;ión especial se consideraré<text:s/></text:span><text:span text:style-name="T300"><text:tab/>for</text:span><text:span text:style-name="T301">maciån<text:s/></text:span><text:span text:style-name="T302"><text:tab/>del, minusvalido do aaaerdo con lo estableci</text:span><text:span text:style-name="T303">do<text:s/></text:span><text:span text:style-name="T304"><text:tab/>diferendos<text:s/></text:span><text:span text:style-name="T305"><text:tab/>del Bistertlli do<text:s/></text:span><text:span text:style-name="T306"><text:tab/>genercJ con conton'do do los Articulog funtoriareg.</text:span></text:p>
      <text:p text:style-name="P307"><text:span text:style-name="T308">Dos. Los mtnugvålidog quo curten estudios universitarios. qes dificulto gre¿vumentA IA adaptac16n 81 ré</text:span><text:span text:style-name="T309">gimen de enovocAtodas establecido con carácter genera'. podrán solicitar y lo' contrag habrán de conceder In ampliación del<text:s/></text:span><text:span text:style-name="T310">número do las mismas en lx me</text:span><text:span text:style-name="T311">dida que compenso su dificultAd. Sin mengua del 'exigido. EAS pruebag se adaptarán. en 'gu caso. laa caracteristicos de ta rnlnusva)la que pregonta el interegudo.</text:span></text:p>
      <text:p text:style-name="P312">Trøg- A efectos de participación en el control y gestión<text:s/>previstos en el Estatuto de Centros<text:s/>Escolares, so tendrá en cuenta la especialidad de esta Ley en Eo que refiere a los equipos<text:s/>especializados.</text:p>
      <text:h text:style-name="P313" text:outline-level="2">SECCION CUARTA</text:h>
      <text:p text:style-name="P314">De recuperación profesional</text:p>
      <text:p text:style-name="P315">Articulo treinta y dos.</text:p>
      <text:p text:style-name="P316"><text:span text:style-name="T317">Uno. Los minusválidos en edad laboral tendrán derecho A<text:s/></text:span><text:span text:style-name="T318">benefica.rso de lag presta</text:span><text:span text:style-name="T319">ciones de recuperación profesional de<text:s/></text:span><text:span text:style-name="T320">la Seguridad Soc{at en IAa condiclones que establezcan en las dlg siciones de desarroUo de presente Ley.</text:span></text:p>
      <text:p text:style-name="P321"><text:span text:style-name="T322">8. Los procesos de recupernctón profesional comprenderún, entre otras. las skgulentes</text:span></text:p>
      <text:p text:style-name="P323">e) Los de rehabilitación médico-funcional. regulados en secciön primera de este titulo.</text:p>
      <text:list text:style-name="LFO5" text:continue-numbering="true">
        <text:list-item>
          <text:p text:style-name="P324">La orientación profesional.</text:p>
        </text:list-item>
        <text:list-item>
          <text:p text:style-name="P325"><text:span text:style-name="T326">La formación. readaptaciön o reeducación profesional.</text:span></text:p>
        </text:list-item>
      </text:list>
      <text:p text:style-name="P327"><text:span text:style-name="T328">Arttcuio tretnta y tres.</text:span></text:p>
      <text:p text:style-name="P329"><text:span text:style-name="T330">La orientación profesiónal será prestada por los correspon</text:span><text:span text:style-name="T331">dientes servicifya, teniendo cuenta capacldudes realeg dol minugvá!ido, dotL'rrmnada9 en baso a los Informes de los equimultiprafesian»les, AFimlsmo tomarán en considernciån la educaci±n ogcolar efoetivamv:mto recibida y por reciblr,<text:s/></text:span><text:span text:style-name="T332">doseoe dB promoción y<text:s/></text:span><text:span text:style-name="T333">posibilidades de ømpleo exis. tentes en cada caso. asf como la '±tenciån a sug motivaciones, aputudeg y preferencias</text:span></text:p>
      <text:p text:style-name="P334">Artlculo treinta V cuatro.</text:p>
      <text:p text:style-name="P335"><text:span text:style-name="T336">Uno. La formación, readmpt.Ackón o reeducación profesional. que podrá comprender, en gu caso, una preformación g</text:span><text:span text:style-name="T337">nnot•al<text:s/></text:span><text:span text:style-name="T338">básica. BU impartirá do neuardo con la oriont.Ación profeglonal prestada con anteriorldad. siguiendo toy crltorios establecidog<text:s/></text:span><text:span text:style-name="T339">en el Artfculo tercero de esta Ley, en la socciön sogunda del<text:s/></text:span><text:span text:style-name="T340">presenta titulo.</text:span></text:p>
      <text:p text:style-name="P341"><text:span text:style-name="T342">Das. Lag actividadeH formativaq podrán Im</text:span><text:span text:style-name="T343">partirse,<text:s/></text:span><text:span text:style-name="T344">do Centros do carácter gšneraV o agpeciAl dedlcados B ello, pn Empresas. sietAdo nacesario on último gtlpnesto, forrnmrzaritm de un contrato especial do formación profngio</text:span><text:span text:style-name="T345">nal ontre cl minusválido o. an su caso, el representanta y el empresario, c</text:span><text:span text:style-name="T346">uyo contanido hAgiez•y deberá ger fliado por<text:s/></text:span><text:span text:style-name="T347">Ing normas do desarrollo dB lu presento Ley. en 1WÞnción con lo dtspurqto en once del Estatuto de los Trabnindoroq.</text:span></text:p>
      <text:p text:style-name="P348"><text:span text:style-name="T349">ArElcuio treinta y</text:span></text:p>
      <text:p text:style-name="P350"><text:span text:style-name="T351">Uno. Les pregtacloues a quo go refiero lu presente sección<text:s/></text:span><text:span text:style-name="T352">podrán ser comple</text:span><text:span text:style-name="T353">mentadas. on su caso. otray modidL8 adl</text:span><text:span text:style-name="T354">cionales que faclliten RI beneficiario el logro del mAximo nivel de desarrollo personAl y favorezcan Ru plena Integr'LGión on v¶da socia).</text:span></text:p>
      <text:p text:style-name="P355"><text:span text:style-name="T356">Dng_ boneflclRri03 do prt-wtacién do recuperÙción do],<text:s/></text:span><text:span text:style-name="T357">slsle•ma dg Seguridad Social podrau benefici1M•se, asimismo. do medidas oomple[nentarla8 a que se rufiece 01 upartndo Rn.<text:s/></text:span><text:span text:style-name="T358">terlor.</text:span></text:p>
      <table:table table:style-name="Table359">
        <table:table-columns>
          <table:table-column table:style-name="TableColumn360"/>
        </table:table-columns>
        <table:table-row table:style-name="TableRow361">
          <table:table-cell table:style-name="TableCell362">
            <text:p text:style-name="P363"><text:span text:style-name="T364">B. O.<text:s/></text:span><text:span text:style-name="T365"><text:tab/></text:span><text:span text:style-name="T366">abril 1982</text:span></text:p>
          </table:table-cell>
        </table:table-row>
      </table:table>
      <text:p text:style-name="P367">hrt'cuEO treinta y .etÊ.</text:p>
      <text:p text:style-name="P368">Uno. 1.08 procesos de recuperación profesional serén prestados por los servicios de y rehabilitación de la guridad Social, previa ka tiiaclón para uda beneficiario del<text:s/><text:span text:style-name="T369">programa que se estime</text:span></text:p>
      <text:p text:style-name="P370">Dos. A tales efectos. por los Ministerios competentes. en el plazo de un se elaborará un plan de en - ia materia, en el que. en base principio de securización, Ee prevean los Centros y SàrvLcioa necesarios, teniendo pr•ente Ea cmrdinacián 'entre las fases msdica, escolar y Laboral del proceso de rehabilitación y In neoe8idad de gu•a.ntizar a los minusvalidos residentes en rurales ei acceso los de recuperación profesional.</text:p>
      <text:p text:style-name="P371">Tres. ka dispensación de 108 tratamientos recuperadores sera gratulta.</text:p>
      <text:p text:style-name="P372">Cuatro. Quienes reciban la' prestaciones de recuperación profesional percibirán<text:s/>un subsidio en las qua decerminen las disposiciones de degarroùo de la presente Ley.</text:p>
      <text:p text:style-name="P373"><text:span text:style-name="T374">TITULO</text:span></text:p>
      <text:p text:style-name="P375"><text:span text:style-name="T376">De la integradån• laboral</text:span></text:p>
      <text:p text:style-name="P377">Articulo treinta y siete.</text:p>
      <text:p text:style-name="P378">Será finalidad primordial ds la política de empleo de 'adores minusválidos -su integración en el sistema ordinario da trabajo o, en su• defecto, su al sistema productivo mediante la fórmula especial de trabafo protegido que sa menciana en el artículo cuarenE8 uno.</text:p>
      <text:p text:style-name="P379">ArtLculo treinta y ocho.</text:p>
      <text:p text:style-name="P380">Uno. -Las Empresas públicas y privadas que empleen un número de trabajadores fijos que exceda de cincuenta vendrán obligadas a emplear un número de trabai8dores minusválidos no inferior a} dos por ciento de la plantilla.</text:p>
      <text:p text:style-name="P381">Dos. Se entenderán nulos y gin efecto preceptoi reglamentarios. las cláusulas de Ros colectivos los pactos individuales y decisiones unilaterales de las Empresas que supongan en contra de los minusválidos discriminaciones en el empleo. en materia de retribuciones, j0Enada8 y demás condiciones de trabajo.</text:p>
      <text:p text:style-name="P382">Tres. Eo las pruebas selectivas para el ingreso en los Cuerpos de la Administracion del Estado, Comunidades Autónomag. Administración Local, Institucional y de ia Seguridad Social, serán admitidog minusválidos en igualdad de condiciones con los demás aspirantes.</text:p>
      <text:p text:style-name="P383">las Lag funciones oondiciones correspöndienteg personales de Be aptitud acreditarán para ea el su ejercicio caso de diaote dictamen viaculante expedido por el equipo multiprofela sioaal iniciación competente. de las que prueba' deberé selectivas.ser" emitido con anterioridad a</text:p>
      <text:p text:style-name="P384">Cuatro. Se foinontarå el empleo de los trabajadores minuaVálidos mediante eE establecimiento de ayudes que faciliten su integración laboral. Estas ayudas podrán consistir en subvenciones la elinünación o préstamos de para barrera. la adaptación arquitectónicas de los puegtog que dificulten de trabajo.su</text:p>
      <text:p text:style-name="P385"><text:span text:style-name="T386">¿uotas acceso de establecerse y de movilidad la Seguridad como en trabajadores los Social Centros y da cuantas autónomos, producc</text:span><text:span text:style-name="T387">ión. otras el 88 pago posibilidadconsiderande las</text:span></text:p>
      <text:p text:style-name="P388"><text:span text:style-name="T389">adecuadas para proinover la colocación de los minusvålidos. especialmente la promociön de Cooperativag.</text:span></text:p>
      <text:p text:style-name="P390">Articulo treinta y nueve.</text:p>
      <text:p text:style-name="P391">Uno. el Ministerio de Trabajo y Seguridad Social, s través de las Oficinas dB Emplea del Instituto Nacional de Empleo, ia colocación de los minusvåkidos Que finalicen su recuperación profesional cuando ésta sea precisa.</text:p>
      <text:p text:style-name="P392">Dos. A los efecbos de aplicaciôn de beneficios que la presente Ley y sus' normas de r€conozcan, tanto a ios jaeores minusválidog como las Emprwsas que los empleen. se confeccionará por parte de las Oficinas de Empleo. un registro de trabajadores minusválidos -demandantes de empleo. irwluidos<text:s/><text:span text:style-name="T393">en el censo general da para.dœ.</text:span></text:p>
      <text:p text:style-name="P394"><text:span text:style-name="T395">Tres. Para garantizar eficaz aplicación de lo dispuesto en los dos apartados anterioreg, y lograr la adecuación entre las condiciones personales del minusválido y las caracterfstfcag det<text:s/></text:span><text:span text:style-name="T396">tuesto de trabajo, se establecerá, reglamentariamente, 18 coordinación entre de Empleo y equipos</text:span></text:p>
      <text:p text:style-name="P397"><text:span text:style-name="T398">profesionales previstos en Ea presente Ley.</text:span></text:p>
      <text:p text:style-name="P399">Articulo cuarenta.</text:p>
      <text:p text:style-name="P400">Uno. En el plazo de seis meses. a partir de la entrada en vigor dé la presente Ley, por el Ministerio de Trabajo y Seguridad Social se dictarán Eas normas dé desarrollo sobre el empleo scžectivo regulado en 18 sección- tercer. del capitulo VII del título ll de IB Ley Gonerak de la Seguridad Sociai. coordiaando las mismas con io dispuesto en ia presente Ley.</text:p>
      <text:p text:style-name="P401"><text:span text:style-name="T402">Dos. En citadas normas se regul»rán especlficamente condiciones ee readmisión, por las de sug propios trabajadores, una vez terminados tos correspondientes procesos de recuþeración.</text:span></text:p>
      <text:p text:style-name="P403">ArttcuEo cuarenta y uno.</text:p>
      <text:p text:style-name="P404">Uno. minusválidos que por razón de la naturaleu o de laa consecuencias de sus minusvalías puedan. prov'sio• nal o definitivamente, 'ejercer una actividad laboral en las con-</text:p>
      <text:p text:style-name="P405"><text:span text:style-name="T406">dales de Empleo, cuando su capacidad de sea igual superior a un porcentaie de habi'ual que se filar' por la correspondiente</text:span><text:span text:style-name="T407"><text:s/>norma reguia.dora de la relacfån i.abor»i de cará.c¿er especial de 108 minusválidos que pre8• ten sus servicios en Cent,rœ Eapeciales de Emplea.</text:span></text:p>
      <text:p text:style-name="P408">Dos. Cuando la capacidad residual de los mlnusvélidog no alcanzara el porcentaje estabiecido ea el apartado anterior. accederán en su caso a log Centros Ocupacionales previstos en ei titulo VIII de esta Ley.</text:p>
      <text:p text:style-name="P409">Tres. Los equipœ de valor•dån previstos<text:s/><text:span text:style-name="T410">en el diez determinarán. en cada caso, mediante<text:s/></text:span>lución motivada. Eas poslbilid8des de integración real y In capa. cidad de trabaio de 108 minusv'lid08 que se refieren los</text:p>
      <text:p text:style-name="P411">Articulo cuarenta y dos.</text:p>
      <text:p text:style-name="P412">Uno. Centros Especiales de Empleo eon aquellos cuyo objetivo principal sea el de un trabajo productivo. par•<text:s/>tic'pando regularmente en las operaciones del mercado. y niendo como finalidad el asegurar ua empleo remun8rado y la prestación de servicios de afuste personad y social que requieran sus trabajadores minusválidos; a la vez que sea un medio de integración<text:s/>del mayor número de minusválidos al régimen de trabBio normal.</text:p>
      <text:p text:style-name="P413">Dos. la totalidad de Ea plantilla de los Centros Especiales da Empleo estaré constituida por trabajadores minugvâlždos, etn perjuicio de las en plant<text:span text:style-name="T414">illa</text:span><text:s/>del personal no minusválido para e) desarrollo de la activtdad.</text:p>
      <text:p text:style-name="P415">Articúla cuarenta y trem</text:p>
      <text:p text:style-name="P416">uno. En atención B las especiales características Que concUrren en los Centros Especiales de Empleo y para que éstos pue• dan cumplir la función social requerida, las Administraciones Públicas podrán. de la forma ea gue ge dotermine, establecer compensaciones econömica3.</text:p>
      <text:p text:style-name="P417"><text:span text:style-name="T418">Eos Centras. para ayudar e Ea viabilidad de los mismos, esta• bleciendo para ello, además. loa mecanismos de control que % estimen pertinentes.</text:span></text:p>
      <text:p text:style-name="P419">Dos. Los . para establecer dichas compensaciones<text:s/><text:span text:style-name="T420">económicas serán que estos Centros Especiales d</text:span><text:span text:style-name="T421">e Empleo<text:s/></text:span>nan kas condiciones de utilidad pública y de imprescindibilidad Y que c•rezcan de ánimo de</text:p>
      <text:p text:style-name="P422">Articulo cuarenta y cuatro.</text:p>
      <text:p text:style-name="P423">Los trabat*doreg mlnusválidos empleados en ko•G Centros Es• peciales de Emplea quedarán incluidos en el régimen correspondiente<text:s/>de la Seguridad Social. dictándose por el Gobierno las normas especificas de sus wndicioaes de trabajo y de Seguridad</text:p>
      <text:p text:style-name="P424">Social. en atención e las peculiares cacacteristicas de Bu actividad laboral.</text:p>
      <text:p text:style-name="P425">Artlculo cuarenta y cinco.</text:p>
      <text:p text:style-name="P426">Uno. Los Centros de Empleo podrán ser creados tantœ por Organismos públ\cog y privados como por las Empresaš. siempre con suieción a las normas legales, y convencionales, que regulan las eondiciones de</text:p>
      <text:p text:style-name="P427">Dos. Las Administraciones Públic•£ dentro del Arnbito<text:s/>de sus competencias y a través del estudio de necesidades Sectorf8hes, promoverán la creación y puesta en marcha de Centros Especiales de Empleo. sea directamente en colaboraciéo _ COA otros Organismos o Entidades. a la vez que fomentarén la crea• cióa de<text:s/>puestos de trabajo para minusvåfidog median<text:span text:style-name="T428">la adopción de Las ß1edidas para la consecución<text:s/></text:span>de tales finalidades. Asimismo, vigilarAn. de forma periódica y rigurosa, que los minusválidos sean empleados en condiciones<text:s/><text:span text:style-name="T429">de trabajo adecuadas.</text:span></text:p>
      <text:p text:style-name="P430">Articulo cuarenta<text:s/>y seis.</text:p>
      <text:p text:style-name="P431">Los equipos multiprofesio<text:span text:style-name="T432">nai</text:span>es de valoración deberån some• ter a revisiones 8 los minusvâlid08 empkeados en log Centros Especiales de Empleo a fin de Impulsar su promoción teniendo en cuenta el nivel de recuperación y adaptacion<text:s/><text:span text:style-name="T433">ral alcanzado.</text:span></text:p>
      <text:p text:style-name="P434">Articulo cuarenta y siete.</text:p>
      <text:p text:style-name="P435">Uno. Aquellos Olinusvålidos en edad laboral, cuya capacidad esté comprendida -entre los grados mínimo y máximo que Be fijen de conformidad con io previsto en el articulo séptimo, que no cuenten ¿on un puesto labora2 retribuido por causas a ellas no imputables. tendrán derecho a percibir el subsidio de garan• tfa de Ingresos mínimos establecido en el artículo quince. a partir de la fecha de eu inscripción en el Reglstro prø• visto en e: artículo treinta y nueve punto dos. stamPN que reúnan los mismos requisitos de orden económico establecidos en el articulo quince y el periodo maxima establecido para las prestaciones por desempleo en la Ley Básica de Empleo.</text:p>
      <text:p text:style-name="P436"><text:span text:style-name="T451">ao<text:s/></text:span></text:p>
      <text:p text:style-name="P452">Dos, El derecho percepción del quedaré subordlnBdo al previo cumplimiento. por parte dei beneficiarlo, da aquellas medidas de recuperación profesional que, en<text:s/>su caso,<text:s/><text:span text:style-name="T453">se le hubiesen prescrito.</text:span></text:p>
      <text:p text:style-name="P454">Articulo cuaNnta y Dcho.</text:p>
      <text:p text:style-name="P455">El pago del subsidio de garanda de ingresos rn{nimos se haré efectiva mientras subsista 18 situación de paro, y supuesto que el minusválido parado no haya rechazado una oferta de ampleo<text:s/><text:span text:style-name="T456">adBcuadx<text:s/></text:span><text:span text:style-name="T457">8 sua aptitudes' ffsicag y profesionalé9.</text:span></text:p>
      <text:p text:style-name="P458"><text:span text:style-name="T459">TITULO VIU</text:span></text:p>
      <text:p text:style-name="P460">De los servicios</text:p>
      <text:p text:style-name="P461">Articulo cuarenta y nueve.</text:p>
      <text:p text:style-name="P462">Los servicios sociales para los minusvalidos tienen como ob— 'etivo garantizar a etos el logro de adecuados loiveles de degarrollo personal y de integración en la asf como la superación de Las discriminaciones adicionales padecidas por los mtu8vélld08 que<text:s/>residan en las zonas rurales.</text:p>
      <text:p text:style-name="P463">Artículo cincuenta.</text:p>
      <text:p text:style-name="P464">La • actuación en materia de servicios sociales para minusválidoe se acomodará a los siguientes criterios:</text:p>
      <text:p text:style-name="P465"><text:span text:style-name="T466">a.) Todos los minusvéHdos. sin discriminación alguna. tienen derecho a prestacionag de los eervicio</text:span><text:span text:style-name="T467">s soctata.</text:span></text:p>
      <text:list text:style-name="LFO6" text:continue-numbering="true">
        <text:list-item>
          <text:p text:style-name="P468">Log servicios sociales podrán ser prestados tanto por Administraciones Públicas como por Instituciones o<text:s/><text:span text:style-name="T469">}urfdicas sin Animo de lucro.</text:span></text:p>
        </text:list-item>
        <text:list-item>
          <text:p text:style-name="P470">Log servicios socialeø para minusválidos, responsabilidad de las Administraciorres Públicas, se prestarén tor<text:s/>las Institucione8 y Centros de carácter general a través de los cauces y mediante los recursos humanœ, financieros y técnicos de carécter ordinario, salvedad hecha da cuando, excepcionalmente, las caracterfstieas de las minusvalfas exiian una atención sin.<text:s/>Eularizada.</text:p>
        </text:list-item>
        <text:list-item>
          <text:p text:style-name="P471">La pregtAci6n de los *rviciog sociales respetaré al málimo la permanencia de los en su medio familiar y en su entorno geográfico. mediante la adecuada de los mismos, a la vez que deberá especialmente, l" problemática peculiar de loa disminuidos que habitan en zonas rurales.</text:p>
        </text:list-item>
        <text:list-item>
          <text:p text:style-name="P472">Se procurará hasta el Ilmite que impongan los distintos tipos de minusvatfas la de los proplos mlnusvélE. dos. gingularmente en el caso do los adultos. en las tareas a»munes de convivencia, de dirección y de control de log vicios sociales.</text:p>
        </text:list-item>
      </text:list>
      <text:p text:style-name="P473">Articula cincuenta y uno.</text:p>
      <text:p text:style-name="P474">Uno. Sln peräuicio de lo dispuesto en otros Articulas de esta Lay. los minusválidos tendrán derecho a los servicios sociales de orienución familiar, de información y orientación. de atención domiciliaria. de residencias y hogares comunitarios. de actividades cultura!es. deportivas, ocupación del ocio y del tiempo libre.</text:p>
      <text:p text:style-name="P475">Dos. y como complemento de las medidas especiricamente previgtas en esta Ley, podrán dispensarse con cargo a las consignaciones que figuren al efecto en eh capitulo corres. ponàiente de los Presupuestos del Estado, servicios y prestacioøes económicas a los minusválidos que se encuentren en situación de necesidad y que carezcan de 108 recursos indisVara hacer frente la misma.</text:p>
      <text:p text:style-name="P476">Articulo cincuenta y dos.</text:p>
      <text:p text:style-name="P477">Uno. La orientación familiar tandrá como obletlvo La Informaci6n tamil!ag, gu capacitación y entrenamiento para atender a la estimulacitn y maduración de los hilos minusválidog y a la adecuación del entorno familiar a las necesidades rehabñitadores de aquéllos</text:p>
      <text:p text:style-name="P478">Dos. servicios de orientación e • información deben facflitar 81 minusválido el conocimiento de las prestaciones y vicios a su alcance, ast como condiciones de acceso a log mismos.</text:p>
      <text:p text:style-name="P479">Tres. Log servicias de atención domiciliaria tendrén como cometido la prestación de atenciones de carécter personal y doméstfco, asl como la prestación rehabilitadora tal y como ya dispone el artfculo diecinueve de la presente Lodo ello sÖlo para aquellos<text:s/>minusválidos cuyas situaciones lo requieran.</text:p>
      <text:p text:style-name="P480">Cuatro. Los servicios • de residencias y hogares comunitarios tienen como obtetivo atender a las necesidades básicas de aquelios minusválidos c•rentæ de hogar y familia o con graves problemas de integraciön tamiltar.</text:p>
      <text:p text:style-name="P481">Estas residencias y hogares mmunitarlos podràa ser promoVidos por las Administratianes Públicas, por los propios miaus. válidos y por sus familias. En la promoción de residencia y hogares comunitarios. realizados por los propiog minugvålidos y por sus famitia8. éstos gozarán de la protección priorftarla por parte de las Administraciones Públicas.</text:p>
      <text:p text:style-name="P482">Cinco. Las actividades deportivas. de oclo y tiempo libre sa desarrollarán siempre que sea posibta. ea les instalaciones y con los medios ordia•rio» de la comunidad. Sålo</text:p>
      <text:p text:style-name="P483"><text:span text:style-name="T484"><text:tab/>B.<text:s/></text:span><text:span text:style-name="T485"><text:tab/>E.—Ñúm.<text:s/></text:span></text:p>
      <text:p text:style-name="P486">de forma subsidiaria o complementaria podrán establecerse sergiclos y actividadèa específicas para aquellos casos en que. por la gravedad de fa minusvalía, resultara imposible la Integración.</text:p>
      <text:p text:style-name="P487">A tale' efectos. en las normas previstas on el articulo cincuenta y cuatro de esta Ley, se adoptarán le» brevtuones nece• sartas para facilitar el acceso de Eos minusválidos a. las instala• clon* deportivas. recreativas y culturales.</text:p>
      <text:p text:style-name="P488">Seis. Sin perjuicio de 'a aplicación de las medidas previstas con carácter general en la presente Ley, y cuando prafundidad de la minusvalía lo hiciera necesario. 18 persona mtnus• velida tendré derecho a residir y ser en un establecimiento especializado.</text:p>
      <text:p text:style-name="P489"><text:span text:style-name="T490">Articulo cincuenta y tres.</text:span></text:p>
      <text:p text:style-name="P491">Uno. Loé Centros Ocupacionales<text:s/>tienen como finalidad asagurar 105 servidos de ocupacional y de q uste personal Y social a los minusválidos cuya acusada minusvalía temporal o permanente les impida su integración en una -Empresa o en un Centro Especial de Empleo.</text:p>
      <text:p text:style-name="P492"><text:span text:style-name="T493">Dos. Administraciones Púb</text:span><text:span text:style-name="T494">licas. de acuerdo a sus competencias, dictarån las normas especificas correspondientes. es• tableciendo lag condiciones de todo tipo que deberAa reunir los Centros Ocupacionales para que seo autorizada su creación, Y funcionamiento.</text:span></text:p>
      <text:p text:style-name="P495">Su creación y sostenimiento serán competencia tanto de dichas Administracionec Públicas como de Ras Instituciones o per• scnag 'uridicas privadas sin ánimo de lucro, atendiendo esteg últimas, en todo caso, 8 las normas que para su. creación y funcionamiento se dicten de acuerdo a lo dispuesto en párrafo anterior.</text:p>
      <text:p text:style-name="P496"><text:span text:style-name="T497">Otros aspectos de la atención a ros minusválido.</text:span></text:p>
      <text:p text:style-name="P498"><text:span text:style-name="T499">SECCION PRIMERA</text:span></text:p>
      <text:p text:style-name="P500">Movilidad y barreras arquitectónica*</text:p>
      <text:p text:style-name="P501">Artlculo cincuenta y cuatro.</text:p>
      <text:p text:style-name="P502">Una. La construcción, ampliaciön y reforma de edificios de propiedad pública D privada, destinados a un uso que implique la concurrencia de público, asf como la planificaciåa y urbanización de las vías públicas. parques y Jardines de iguales caracteristices. se efectuar' de forma tal que resulten accesibles y utilizaãles<text:s/>a los</text:p>
      <text:p text:style-name="P503">Dos. Quedan únicamente excluidas de obligación anterior las reparaciones que exigieran la higiene, el ornato y la normal conservación de los inmuebles existentes, asl como las obras de reconstrucción o conservación de los monumentos de Interés histórico o artistico_</text:p>
      <text:p text:style-name="P504">Tres. A tal fin, las Administraciones Públicas aprobarán las normaa urbanísticas y arquitectónicas básicas conteniendo lag eondicloneB a que deberán ajustarse los proÿectos. ek catålogø de cdificiœ loe que serán de aplicación las mismas y<text:s/>01 procedimiento de autorización. fiscalización y, en su caso. sanción.</text:p>
      <text:p text:style-name="P505">Articulo cincuenta y cinco.</text:p>
      <text:p text:style-name="P506">Una Lag instalaciones, edificios, calles parques y ìardineS y cuya vida útil sea aún considerable. serán adaptados gradualmente, de acuerdo con ei orden de<text:s/>prioridades que se determine. a las regtag y condiciones previstas en las normas urbanistkcas y arquitectónicas b'sicas 8 que se refiere e! articulo anterior.</text:p>
      <text:p text:style-name="P507">A tal fin. los Entes públicos habilitaran en sus presuPuestos las consignaciones necesarias para la financiación de esas adaptaciones en los inmuebleg que de ellos dependan.</text:p>
      <text:p text:style-name="P508"><text:span text:style-name="T509">Treg. Al mismo tiempo, fomentarän la adaptación de los In• muebles de titularidad<text:s/></text:span><text:span text:style-name="T510">privada, mediante el establecimiento de ayudas. exenciones y subvenciones.</text:span></text:p>
      <text:p text:style-name="P511">Cuatro. Ademas, las Administraciones urbanlsticas debertn considerar. y en su caso inclulr, la necesidad de esas adaptaciones anticipadas, en los municipales de ordenaclón urbana qua formulen o aprueben _</text:p>
      <text:p text:style-name="P512">Art'culo cincuenta y se".</text:p>
      <text:p text:style-name="P513">Los Ayuntamientœ deberàn prever planes municipales de Actuac'ón, objeto de adaptar las vlas públicas, parques y iurdines, a las normas aprobadas con carácter general. viniendo obligados a destinar un porcentaje de su presupuesto a los fina previstos en este artfculo.</text:p>
      <text:p text:style-name="P514">Articulo cincuenta y siete.</text:p>
      <text:p text:style-name="P515">Uno. En los proyect• de viv\endas de protección oficial y vlviendas sociales. se programará un mipimo del tres por ciento con las caracterlsticas constructivas st.úicientes para facilitar el acceso de los minusváüdos, asl como el desenvolvimiento narmaE de<text:s/>sus actividades motrices y Bu Integración en el núcleo en que habitan.</text:p>
      <text:p text:style-name="P516">Dos. La obiigación establecida en el párrafo anterior alcan• zará. igualmente, a los proyeetos de viviendas- de cualquier Otro</text:p>
      <text:h text:style-name="P517" text:outline-level="1"><text:span text:style-name="T518">B. O.<text:s/></text:span><text:span text:style-name="T519"><text:tab/>30<text:s/></text:span></text:h>
      <text:p text:style-name="P520">que se OOA5truyan. promuevan o subvencionen por las y Entidades dependientas o vinculadas al gector público. Por las Publicas competentes 68 dictarán las disposiciones reglamentarias garantizar ha instalación de mn capacidad para transportar simultáneamente una silla de ruedas de tipo nar•<text:s/><text:span text:style-name="T521">malizado y<text:s/></text:span><text:span text:style-name="T522">una persona no minusválida.</text:span></text:p>
      <text:p text:style-name="P523"><text:span text:style-name="T524">Tres. Por Administraciones Púbbcas se nor</text:span><text:span text:style-name="T525">mag técnicas b-Oicas necesarias para cumplimiento a lo<text:s/></text:span><text:span text:style-name="T526">dispuesto en los dos apari&amp;doe anterioses.</text:span></text:p>
      <text:p text:style-name="P527">Cuatro. Cuando el proyecto se refiera a un conjunto de edificios e instaiacione-s que constituyan un u•quitectónico. éste se proyectara y construirá en condiciones que permitan, en todo caso. le. accesibilidad de los disminuidos a los diferentes inmuebles<text:s/>e instalaciones complementarias.</text:p>
      <text:p text:style-name="P528"><text:span text:style-name="T529">Àrt'cuZo cincuenta y och3.</text:span></text:p>
      <text:p text:style-name="P530">Uno. Sin perjuicio de dispuesto en los artículos anteriores. las normas técnicas básicas sotx•e edificación incluirán previsiones relativas a las condiciones minimas gue deberán reunir los edificios de cualquier tipo pars permitir la accosibilidad de minusválidos.</text:p>
      <text:p text:style-name="P531">Dos. Todas esffis normas deberán ser recogidas en tase de redacción de los proyectos bésiöos y de ejecución, denegán-• dose los visados oficiales correspondientes, bien de Colegios Profœionales o de Oficinas de Supervisión de los distintos DeparBamentos ministeriales. a aquellos que no las cumplan. Articulo cinquentc y nueve.</text:p>
      <text:p text:style-name="P532">.AI obieto de facilitar la movilidad de 108 Minusválidos. en el plazo de un año se adoptaran medidas técnicas en orden a l' adaptación proguvsiva de 105 transportes públicos colectivos.</text:p>
      <text:p text:style-name="P533"><text:span text:style-name="T534">Articulo sesenta.</text:span></text:p>
      <text:p text:style-name="P535"><text:span text:style-name="T536">Por los Ayuntamientos. se adoptarhn las medidas adecuadas pars facilitar el estacionamiento de los vehiculos automóviles pertenecientes los minusválidos con problemas<text:s/></text:span><text:span text:style-name="T537">graves de mo• vflidad.</text:span></text:p>
      <text:p text:style-name="P538">Articulo zegenta y uno.</text:p>
      <text:p text:style-name="P539">Se considerará rehabilitación de la vivienda. R efectos de la obtención de subvenciones y préstamœ con subvención de intereses, las que los minusválidos, por causa de su minusvalía, tengan que realizar en su vivienda habitual y per<text:span text:style-name="T540">manente.</text:span></text:p>
      <text:p text:style-name="P541"><text:span text:style-name="T542">SECCION SECUNDA</text:span></text:p>
      <text:p text:style-name="P543"><text:span text:style-name="T544">Del personal de los distintos servicios</text:span></text:p>
      <text:p text:style-name="P545"><text:span text:style-name="T546">Articulo sesenta y dos.</text:span></text:p>
      <text:p text:style-name="P547">Uno. La atención y prestación de los servicios que æquieran los minusválidos en su proceso de recuperación e integración deberán estar orientadas, dirigidas y realizadas por personal especializado.</text:p>
      <text:p text:style-name="P548">Dos. Este proceso, por la variedad. amplitud y complejidad<text:s/>de las funciones que Abarca. exige el concurso de diversos especialistas que deberán actuar conjuntamente como equipo multiprofesional.</text:p>
      <text:p text:style-name="P549"><text:span text:style-name="T550">Art'culo aesenta y tres,</text:span></text:p>
      <text:p text:style-name="P551">Uno. El Estado •doptará las medidas pertinentes para la formación de los. diversos especialistas, en número y con las cualificacionæ necesarias para atender adecuadamente los diversos servicios que los minusválidos requieren, tanto a nive] de detección y valoración como educativo y de servicios sociales.</text:p>
      <text:p text:style-name="P552">Dos. El Estado establecerá programas permanentes de especialjaación y actualización. de caråcter general y de aplicaciån especial para las diferentes deficencias. asl como Sobre modos especificos de recuperación, según la distinta problemática de 189 diversas profesiones.</text:p>
      <text:p text:style-name="P553">Articulo sesenta y cuatro.</text:p>
      <text:p text:style-name="P554">IJnm El Estado forneótará la colaboraciåD del voluntariado en la atención de los disminuidos promoviendo la constituciån y funcionamiento de instituciones sin fin de lucro Que agrupen<text:s/><text:span text:style-name="T555">• Persona8 interesadas en esta actividad. a fin de que puedan<text:s/></text:span>. colaborar con los profesionales en la realización de actuacione8 de caricter vocacional en favor de aquéllos.</text:p>
      <text:p text:style-name="P556">Dos. las funciones que dsempeñe dicho personal vendrán determinadas, en forma permanente. por prestaciån de atenciones domicliliarias y aquellas otras que<text:s/>no impliquen una permanencia en el servicio ni requieren especial cualificación.</text:p>
      <text:p text:style-name="P557">Tres, Por 105 poderes públicos procurará orientar hacia la atención de los disminuidog, a quienes obligados a la de una prestación civil sustitutaria del cumplimiento del servicio militar. y a quienes se incorporen al civil par. 14 atenaón de fines de interés general de conformidad con lo previsto en los art[culos treinta; dos y tres, de la Constituciån y ea disposiciones que Be dicten para su<text:s/><text:span text:style-name="T558">desarrollo.</text:span></text:p>
      <text:p text:style-name="P559"><text:span text:style-name="T560"><draw:custom-shape svg:x="0in" svg:y="0in" svg:width="0.6732in" svg:height="0in" draw:id="id0" draw:style-name="a0" draw:name="Group 123248"><svg:title/><svg:desc/><draw:enhanced-geometry draw:type="non-primitive" svg:viewBox="0 0 615315 0" draw:enhanced-path="M 0 0 L 6153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15"/><draw:equation draw:name="f7" draw:formula="?f4 / 0"/><draw:equation draw:name="f8" draw:formula="0 / ?f6"/><draw:equation draw:name="f9" draw:formula="615315 / ?f6"/><draw:equation draw:name="f10" draw:formula="0 / ?f7"/></draw:enhanced-geometry></draw:custom-shape></text:span></text:p>
      <text:p text:style-name="P561">GesN6n y financiación</text:p>
      <text:p text:style-name="P562">Artículo sesenta y cinco.</text:p>
      <text:p text:style-name="P563">Uno. En el máximo de un aho, partir de la entrada en vigor de la presente Ley, el Gobierno efectuará la reorgamza• cién administrativa ea orden 8 la atención Inteo•al a los disminuidos físicos. psíquicos y sensoriales. que racionalice. plifique y unifique b8 órganos de la Administración mente existentes y coordine racionalmente Gus compecencias.</text:p>
      <text:p text:style-name="P564">Dos. La organización administrativa expresada en el apartado anterior deberá contemplar, especialmente. _ planificación de la política de atención a minusválidas; 18 descentralización de los servicios mediante la sectoriza.ción de los mismos; la participación democrática de los beneficiarios. por SI mismos o a tra9és de gus legales representantes y de del campo deficiencia dii•ecämente o a través de Asociaciones especfficas; financiación pública de las actuaciones a la atención integral de loe dis-. minuidos; la elaboración, programación. elecución, control ÿ evaluación de los resultados de una planificación regional. y<text:s/>la integración de dicha planificación en el contexto de los serviciœ generales sanitarios. educativos, laborales y sociales. y en el programa nacional de desarrollo socio-económico.</text:p>
      <text:p text:style-name="P565">Artículo sesenta y seis.</text:p>
      <text:p text:style-name="P566"><text:span text:style-name="T567">financiación de las distintas prestaciones. subsi</text:span><text:span text:style-name="T568">dios. atencioaes y servicios contenidos en presente Ley se efectuará con cargo a los Presupuestos Generales del Estado. y a los de iag CominidAdeg Autónomas y Corporacioneg Locales. de do con las mmpetencias que les correspondan respectivamente. En dichos<text:s/></text:span><text:span text:style-name="T569">presupuestos deberán consignarse de æpecl. fica las dotaciones</text:span></text:p>
      <text:h text:style-name="P570" text:outline-level="2"><text:span text:style-name="T571">DISPOSICION TRANSITORIA</text:span></text:h>
      <text:p text:style-name="P572">Las actuales Unidades de Varoraclén quedan integradas. sus correspondientes dotaciones presupuestarias actuales. en los equipos multiprofesionales . que contempla la presente Ley.</text:p>
      <text:h text:style-name="P573" text:outline-level="3"><text:span text:style-name="T574">DISPOSIC[ONES ADLC\ONALES</text:span></text:h>
      <text:p text:style-name="P575">Primera.—En las Leyes y en las disposiciones de carácter regiamentario que. promulgadas a partir de ta entrada en vigor de esta Ley. regulen carácter general los distintœ aspectos de la atención a los disminuidos fisicos, pslquicos y sensoriales conlcmplados en esta Ley, se incluirán preceptos que reconozcan el derecho de 105 disminuidog a prestaciones generales y. en su caso. la adecuacitn de los principios generales a las peculiaridades de los minusválidos.</text:p>
      <text:p text:style-name="P576">Segunda-—Lo dispuesta en esta Ley se entiende sin perjuicio de lo previsto en las<text:s/><text:tab/>de Autonomla de<text:s/>las Comunida<text:span text:style-name="T577">des Autónomas.</text:span></text:p>
      <text:h text:style-name="P578" text:outline-level="3"><text:span text:style-name="T579">DISPOSICIONES FINALES</text:span></text:h>
      <text:p text:style-name="P580">Primera.—En el plaza de seis meses, a partir de la entrada en vigor de la presente Ley. el Gobierno someteré las Cortes un proyecto de ley que modifique los tltulos [X y X del Libro del vigente Código Civil. en relación con la incapacidad y sis• temA tutelar de personas deficientes.</text:p>
      <text:p text:style-name="P581">Segunda.—Eu el<text:s/><text:tab/>de un<text:s/><text:tab/>someteré el Gohiamo un proyecto que modifique el articulo<text:s/><text:tab/>0Chan. ta. siguientes y concordantes de la Ley de Enjuiciamiento Cri-.<text:s/><text:span text:style-name="T582">minal.</text:span></text:p>
      <text:p text:style-name="P583">Tercera-—Se autorim ah Gobierno para modificar por Decre. to. a propuesta del Ministerio de Trabajo y Seguridad Social. las disposiciones reguladoras de 18 invalidez contenidas ea La Ley General de Seguridad adaptándolas a lo dispuesto<text:s/><text:span text:style-name="T584">en la presente Ley.</text:span></text:p>
      <text:p text:style-name="P585">Cuarta.—Se modifica el articulo ciento treinta y dos de la Ley de la<text:s/>Seguridad Social. texto retundido, para que no sea necesaria el alta médica para la valorati6n de Invalidez<text:s/><text:span text:style-name="T586">permanente, cuyas secuelas son</text:span></text:p>
      <text:p text:style-name="P587">Quinta.—Se modifica el artfculo ciento treinta y cinco de 18 Ley de Seguridad Social, tuto retundido. por el que se<text:s/>exige paca la declaración de gran InvalSdez estar Afæto de Inca cjdad permanente absoluta para todo LS gran invali\ez no implica necesariamente la incapacidad permanente absoluta para toda clase de trabajo.</text:p>
      <text:p text:style-name="P588">Sexta.—De conformidad con lo provisto en el articulo dos del Estatuto de loe Trabajadores. el Gobierno. en el plazo da un ano, a partir de 18 entrada en vigot de esta Ley. aprobará las' dispos5cioneg reguladoras de ã•aba'o de las personas con capscidad fisica. psíquica o sensorial disminuids que presten<text:s/>servicios laborales en los de Empleo Especial a que se refiere presenta Ley.</text:p>
      <text:p text:style-name="P589">Séptima.—Para adecuar BI costa de los derechos contenidos en osta Loy de Integración Sogfal de los Minusválidos a las dis<text:span text:style-name="T590">ponibilidadee presupuestarias que permia la situación econ</text:span><text:span text:style-name="T591">ómi-</text:span></text:p>
      <text:p text:style-name="P592"><text:span text:style-name="T593">30<text:s/></text:span></text:p>
      <text:p text:style-name="P594"><text:span text:style-name="T595">GB del pars, 88 establoce lu ulguionte l'Bta do priortdudey. quo - Administraciones Públicas deberán atendor Inexcusablemente. en la forma Indtcada abalo. De todos modos, el coste total do la presente Loy debo egLar plenamente agumldo en el plazo<text:s/></text:span><text:span text:style-name="T596">máximo de diez anos a partir de gu entrada en vigor.</text:span></text:p>
      <text:p text:style-name="P597">Dichas prioridades cerón siguientes para los dos primeros<text:s/>anos de apltcaclån de EA Ley:</text:p>
      <text:p text:style-name="P598"><text:span text:style-name="T599">Primera.—Asistencia Sanitaria y Preataclón Farmacéutica.</text:span></text:p>
      <text:p text:style-name="P600"><text:span text:style-name="T601">Segunda.—Serwiciog sociales en ogpecial 108 Centros ocupac50nale8 para rnlnusvglidos proëundos y grandes inválidos.</text:span></text:p>
      <text:p text:style-name="P602">Tercera.—Subsldlo de Ingre»oa mínimos, modiànte aumentos orcantuales, que realizarén de forma progresiva y continua• y que ge determinarán reglamentariamente, empezando con un rnfnimo que Bes superior 8 actuateg porcopcloneg por este concepto,</text:p>
      <text:p text:style-name="P603">Cuarta.—Sub5idi0 por ayuda do tercera persona.</text:p>
      <text:p text:style-name="P604">Qulnta.—subgidio de movtlldad y compensación transporto.<text:s/>Sexta.—Normativa sobre Educación ES eclal.</text:p>
      <text:p text:style-name="P605">sobro<text:s/><text:tab/>y barreraa arquitectónicae-</text:p>
      <text:p text:style-name="P606"><text:span text:style-name="T607">Octavo-—Norm6tivn sobro Centros Especiafeg de Empleo.</text:span></text:p>
      <text:p text:style-name="P608">80hro Log equipes multiprofosionales.</text:p>
      <text:p text:style-name="P609">D4ctma.—NormuUva gobru prograrnaa parnuncntog de espectaiizacién y previstos en articulo sesonta Y tres. dos.</text:p>
      <text:p text:style-name="P610"><text:span text:style-name="T611">EE resto dø pregtaclones, subsidios, atenciones y Serviciog podrán ger desarrolladœq con ogterloridud al plazo Indi</text:span><text:span text:style-name="T612">cado, on función de 1'16 necesiäadeg generadas por 18 aplicación do la presento LOP.</text:span></text:p>
      <text:p text:style-name="P613"><text:tab/>Esto degurrollo<text:s/><text:tab/>hacargo cle manera prograslva y can-</text:p>
      <text:p text:style-name="P614"><text:span text:style-name="T615">p</text:span><text:span text:style-name="T616">restactoneg. gubgidÆ09. atenciones y serviciog previstos en esta Ley o ge completen 108 ya inlctad05.</text:span></text:p>
      <text:p text:style-name="P617"><text:span text:style-name="T618">Octava.—Quedan derogadas cuantas normas sean contrarias a la presento Ley.</text:span></text:p>
      <text:p text:style-name="P619">Por tanto.</text:p>
      <text:p text:style-name="P620"><text:span text:style-name="T621">Mando a. todos los españoles. particulares y autoridades, que guarde</text:span><text:span text:style-name="T622">n y hagan guardar esta Ley.</text:span></text:p>
      <text:p text:style-name="P623"><text:span text:style-name="T624">Palacio de la Zarzuela. Madrid, siete de abril de mil novecientos ochenta y doa.</text:span></text:p>
      <text:p text:style-name="P625"><text:span text:style-name="T626">JUAN CARLOS R.<text:s/></text:span><text:span text:style-name="T627">El Presidente del Gobtørna.</text:span></text:p>
      <text:p text:style-name="P628"><text:span text:style-name="T629">LEOPOLDO CALVO-SOTELO Y BUSTELO</text:span></text:p>
      <text:h text:style-name="P630" text:outline-level="1"><text:span text:style-name="T631">MINISTERIO DE HACIENDA</text:span></text:h>
      <text:p text:style-name="P632">9984<text:tab/>ORDEN<text:s/>el transito<text:s/>de<text:s/>de<text:s/>15<text:s/>provisiones<text:s/>de abril de<text:s/>de<text:s/>1982<text:s/>áreas<text:s/>por la<text:s/>exentas<text:s/>gue se<text:s/>a puertoregula de embargue.</text:p>
      <text:p text:style-name="P633">flustrisimo señor:</text:p>
      <text:p text:style-name="P634"><text:span text:style-name="T635">El aprovisionamiento de buques, tûnto nacionales on nuvogHciÓn do altura y pesqueros en nnvegaclón da gran cuboL±Mø y altura, como extrunioroH con mercancf&amp;g ext</text:span><text:span text:style-name="T636">ranierus o, en 8u<text:s/></text:span><text:span text:style-name="T637">caso. con mercancia.g nacionR105 deqgrAVRd¿s existontos en las<text:s/></text:span><text:span text:style-name="T638">exentas (zonas francos o depósitos do<text:s/></text:span><text:span text:style-name="T639">comercio). a los provisiontgtus a tenar n dispogiciön<text:s/></text:span><text:span text:style-name="T640">muy exiBlunclELs de mcrcanc\as, lo quo trn.o consigo,<text:s/></text:span><text:span text:style-name="T641">un Indo, neceg1dRd do concont</text:span><text:span text:style-name="T642">rnr¶as _ en uno o dog XYnn</text:span><text:span text:style-name="T643">tas de ulmaccna}e, y por otro la realización do transit03 intu ria-reß por vía terrestro o aérea, bien entre puntos<text:s/></text:span><text:span text:style-name="T644">cenu'e entro sí o entro ellos y los puerto» donde encuentren fog buques aprovisionar,</text:span></text:p>
      <text:p text:style-name="P645"><text:span text:style-name="T646">Por otru parte. rogutarid]n<text:s/></text:span><text:span text:style-name="T647">de operaciones de referenc]a _no provfgt.n exprt«nment.o en las Ordenanzus de Aduanas.<text:s/></text:span><text:span text:style-name="T648">sino de uñA forma incompleta en unA do disposiciones<text:s/></text:span><text:span text:style-name="T649">que se han ido superponiendo no del tiempo, que<text:s/></text:span><text:span text:style-name="T650">oxigen una de trámttes burocráticos y empleo de una profusa document</text:span><text:span text:style-name="T651">nción.</text:span></text:p>
      <text:p text:style-name="P652"><text:span text:style-name="T653">Lo anterJorm':nLo<text:s/></text:span><text:span text:style-name="T654"><text:tab/>hace<text:s/></text:span><text:span text:style-name="T655"><text:tab/>ana reglamrmll.ción<text:s/></text:span><text:span text:style-name="T656">adecuada paru lag<text:s/></text:span><text:span text:style-name="T657"><text:tab/>do ret'ereoci'L quo porrnit.ll tanto<text:s/></text:span><text:span text:style-name="T658">agilización do 109 tramite* como IA tul. con ohsnrvnncia, en todo cuso. de lus gurantiu•a de seguridad<text:s/></text:span><text:span text:style-name="T659">figcal quo la Indolo do ostAg uctividadeg oxi</text:span><text:span text:style-name="T660">ge_</text:span></text:p>
      <text:p text:style-name="P661"><text:span text:style-name="T662">En consecuencia. esto Ministerio de Haclenda, en usa do<text:s/></text:span><text:span text:style-name="T663">IM facultades quo en orden a IA solución de gttuucloneaq no pro</text:span><text:span text:style-name="T664">vistns en Ordenanzas de Aduanan y gus disposiciones conÞ plomentar§ag ID concode el CARO cunrto del E'rticula 13 dB las<text:s/></text:span><text:span text:style-name="T665">Ordenanzas do</text:span><text:span text:style-name="T666"><text:s/>la dB Aduanag y que IB asignan las<text:s/></text:span><text:span text:style-name="T667">Decret0R 375,1/1984. de 12 de navinmbre, y do 'o do octubre, en relaclón con la simplificación do trámit0N y modificación do la documentnción 'Ldnanera 0Çerae[on09 en quo ello necogario o convenlenLD. ha acordado lo</text:span></text:p>
      <text:p text:style-name="P668">1. Son objeto de 18 presenta regulación YEguientes operucloaOB do tránsito Interior por carretera o vfa dc morcanc¶aB oxtranJerag o nacionales desgravadas fiscnImcatB. dc3-</text:p>
      <text:p text:style-name="P669"><text:span text:style-name="T670"><text:tab/></text:span><text:span text:style-name="T671">B.<text:s/></text:span><text:span text:style-name="T672"><text:tab/>E.—Nûm.<text:s/></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inadas<text:s/></text:p>
          </table:table-cell>
          <table:table-cell table:style-name="TableCell679">
            <text:p text:style-name="P680"><text:span text:style-name="T681">aprovisionumlento de buques. almacenadas para tal</text:span></text:p>
          </table:table-cell>
        </table:table-row>
        <table:table-row table:style-name="TableRow682">
          <table:table-cell table:style-name="TableCell683">
            <text:p text:style-name="P684">fin en<text:s/>mercla;</text:p>
          </table:table-cell>
          <table:table-cell table:style-name="TableCell685">
            <text:p text:style-name="P686"><text:span text:style-name="T687">depÖsitos o zonas trancas y en los depósitos de co»</text:span></text:p>
          </table:table-cell>
        </table:table-row>
      </table:table>
      <text:p text:style-name="P688">Las Que ge inicien en una de Iag indicadas áreas exentas<text:s/>con destino a otra; Y</text:p>
      <text:p text:style-name="P689">b) que Sc inicien en una do las át•eøs 'con destino<text:s/>una Aduana maritlma en Cual vaya a efectuarse el aprovisionamiento por embarquo directo buque receptor, Cuente a no el puerto con Area exehta propia,</text:p>
      <text:list text:style-name="LFO7" text:continue-numbering="true">
        <text:list-item>
          <text:p text:style-name="P690">Será permltldô el suministro buques dešdø tog dogñsitog de comercio de 106 articulos nacionales que habiendo side desgravados gu entrada en un depósito franco fues.?n conducidos<text:s/>en trénsito hasta los de comercio por de mercancías<text:s/>desnacionalizadas.</text:p>
        </text:list-item>
        <text:list-item>
          <text:p text:style-name="P691"><text:span text:style-name="T692">Las operaciones de tránsito a qua 50 refieren 108 apar</text:span><text:span text:style-name="T693">todos 1 y 2 se efectuRrún al amparo del documento adunnero de la 60rie 1-2 con lu aplicación cada uno de los B'9mp</text:span><text:span text:style-name="T694">lareg do, qtte consta el modeio según operativa do este tipo 'dB y las normn.s que al efecto dicte la Dirección Ge</text:span><text:span text:style-name="T695">act•al Aduana5 e Impuestos Especiales.</text:span></text:p>
        </text:list-item>
      </text:list>
      <text:p text:style-name="P696"><text:span text:style-name="T697">presentación del documento T-? tendrñ el do declaresción tributaria.</text:span></text:p>
      <text:list text:style-name="LFO7" text:continue-numbering="true">
        <text:list-item>
          <text:p text:style-name="P698"><text:span text:style-name="T699">Los tránsitos se efectuaran previo reconocimiento de</text:span></text:p>
        </text:list-item>
      </text:list>
      <text:p text:style-name="P700"><text:span text:style-name="T701">Objeto de los miötY10$ y comprobputión dg log ele</text:span><text:span text:style-name="T702">roentos básicos dec!arados detorminnnt0R do la deuda tributaria<text:s/></text:span><text:span text:style-name="T703">a garantlzar, que será<text:s/></text:span><text:span text:style-name="T704"><text:tab/>lirtutdabte en cl momento de IA solfcltud dg gnlúllu gi<text:s/></text:span><text:span text:style-name="T705"><text:tab/>objeto de</text:span><text:span text:style-name="T706"><text:s/>la operac16n<text:s/></text:span><text:span text:style-name="T707"><text:tab/>huhieran<text:s/></text:span><text:span text:style-name="T708"><text:tab/>a importación consumo.</text:span></text:p>
      <text:p text:style-name="P709"><text:span text:style-name="T710">Las responsabilidadfžs tributarias de cualquier 'índole derivar das da falsag inexactas declsxraciones. da Irregularidndeq en et transporte de Ins mercanciag 0 manipulaciones sobro log bultos deberhn quedar a</text:span><text:span text:style-name="T711">valeidas por proviqlonigta con una<text:s/></text:span><text:span text:style-name="T712">garantía de carácter global de cuantfa A filar por Dirección General do AduanR6 e Impuestos Fspecinleg, dondo tluedArA depositt*da.</text:span></text:p>
      <text:list text:style-name="LFO7" text:continue-numbering="true">
        <text:list-item>
          <text:p text:style-name="P713"><text:span text:style-name="T714">El transporte de las mercancías habrA de realizarse en<text:s/></text:span><text:span text:style-name="T715">contenedores de un volumen Interio</text:span><text:span text:style-name="T716">r mínimo de un metro cúbico o en camiones, debiendo contar unos Y otros _Con habiliBación reglamentaria para su admisión al tráfico, bRio precinto Aduanero: Si se tratase de expediciones CUYO volumen total no alcanzase el metro cúbico o de env10B pur via a</text:span><text:span text:style-name="T717">érea. la Aduana podrá autorizar e) precintado individual de los bultos.</text:span></text:p>
        </text:list-item>
        <text:list-item>
          <text:p text:style-name="P718"><text:span text:style-name="T719">El transporte de bultœ3 sueltos precintados en vehículos convencionales solamente podrá autorizarse para pequeñag exaedickones que estén destinadaa' al embarque directo en 01 Puerto de</text:span><text:span text:style-name="T720"><text:s/>destino. pero no si se remiten para introducir en un área exenta</text:span></text:p>
        </text:list-item>
      </text:list>
      <text:p text:style-name="P721">Solamente podrán. en este caso, introducirse géneros en áraa exenta. si existe. cuando el buque receptor aban. donado el puerto o por otra causa do fuerza mayor.</text:p>
      <text:p text:style-name="P722"><text:span text:style-name="T723">Si el vehiculo transportador</text:span><text:span text:style-name="T724"><text:s/>art'cutos de procdgión o pertrechos dest.lnndns Al Hrnbnmtm directo en e! buque recep-</text:span></text:p>
      <text:p text:style-name="P725"><text:span text:style-name="T726">destinadas su Introduceiòn en el del mismo puerto, ambas expedlcaoneq deberán ir sepRrRdamrnt,e, incluidHH en documento '1-2 do tránsito distinto pare cada uno de los d</text:span><text:span text:style-name="T727">estinos diversos [buqul' o área exenta) .</text:span></text:p>
      <text:list text:style-name="LFO7" text:continue-numbering="true">
        <text:list-item>
          <text:p text:style-name="P728">infracciones que cometan en relación con log tránsitos que se rcgu]an por Orden 50 sanc.eonnran como InfracciontYG tributarias o de contrabando, según correspondo. de acuerdo lo dispuesto en el capitulo ll del titulo<text:s/>texto rofundido de los impur:stog integrnntùs de 18 Renta do<text:s/>Aduanas y en el caso octavo del artículo 23 de la vlgente Ley dB Contrabando.</text:p>
        </text:list-item>
      </text:list>
      <text:p text:style-name="P729"><text:span text:style-name="T730">En el<text:s/></text:span><text:span text:style-name="T731"><text:tab/>de mmrr-Gtncias<text:s/></text:span><text:span text:style-name="T732"><text:tab/>Atectadag por TA deqla<text:s/></text:span><text:span text:style-name="T733"><text:tab/>mocedcrú,</text:span><text:span text:style-name="T734"><text:s/>ademúR,<text:s/></text:span><text:span text:style-name="T735"><text:tab/>devolución dn<text:s/></text:span><text:span text:style-name="T736"><text:tab/>cantidades<text:s/></text:span><text:span text:style-name="T737"><text:tab/>por dicho concepta de 8011CReión la Orden min1aLerial dc• 13 dB noviemhru 1969 (.Bo'ot1n OficiRt del Ff,tndo• del 21) en loa ensog do inexnctitud én Al<text:s/></text:span><text:span text:style-name="T738"><text:tab/>de bultos comprcndldoa<text:s/></text:span><text:span text:style-name="T739">mentación do trånsita_</text:span></text:p>
      <text:list text:style-name="LFO7" text:continue-numbering="true">
        <text:list-item>
          <text:p text:style-name="P740"><text:span text:style-name="T741">La GenerRl dg Aduana</text:span><text:span text:style-name="T742">q quedfi facultndn para dictar lag normo qun sean necesariuy pnr:: lu ap]icnción presente Orden.</text:span></text:p>
        </text:list-item>
      </text:list>
      <text:p text:style-name="P743"><text:span text:style-name="T744">Lo que a V. l.- parA su conocimiento y ofectog.<text:s/></text:span><text:span text:style-name="T745">Madrid. 15 de Abril de 1932.</text:span></text:p>
      <text:p text:style-name="P746"><text:span text:style-name="T747">GARCIA AÑOVEROS</text:span></text:p>
      <text:p text:style-name="P748"><text:span text:style-name="T749"><text:tab/></text:span><text:span text:style-name="T750">Sr. Director general do Adllnnna<text:s/></text:span><text:span text:style-name="T751"><text:tab/>E%peciales.</text:span></text:p>
      <text:p text:style-name="P752"><text:span text:style-name="T753">9985 ORDEN de 18 de</text:span><text:span text:style-name="T754"><text:s/>abri' da 1982 sohrR Indices rin precios d6 mano da obra y meaterictleg construc</text:span><text:span text:style-name="T755">cián correspondienten mas de diciembre dg 1981. aplicablos a rovisión da precios de contratos de<text:s/></text:span><text:span text:style-name="T756">obras del F.¶tudo.</text:span></text:p>
      <text:p text:style-name="P757"><text:span text:style-name="T758">Excetentfsimog señores:</text:span></text:p>
      <text:p text:style-name="P759"><text:span text:style-name="T760">De conformidad con la dispuesto -en<text:s/></text:span><text:span text:style-name="T761">log artfcu10R dgt Decreto-10ÿ do 4 de tehrera do 1984. y ,20. 1. do IA Ley W 1980.<text:s/></text:span><text:span text:style-name="T762">do do octubro, 01 Comité Superú:r de Precias Contratog del Estado ha eh.borndo 109 Indices do precios de mano do<text:s/></text:span><text:span text:style-name="T763">obrn provinciales. nacional y los do matur}ales de 18 constr</text:span><text:span text:style-name="T764">uc&gt; cián uphcables a la revisión de prec10B de contratos de ob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margin-left="0.0069in" fo:margin-right="0.0333in" fo:text-indent="-0.0069in">
        <style:tab-stops/>
      </style:paragraph-properties>
      <style:text-properties style:font-name="Courier New" style:font-name-asian="Courier New" style:font-name-complex="Courier New" fo:color="#000000" fo:hyphenate="false"/>
    </style:style>
    <style:style style:name="Heading2" style:display-name="Heading 2" style:family="paragraph" style:next-style-name="Normal" style:default-outline-level="2">
      <style:paragraph-properties fo:keep-with-next="always" fo:keep-together="always" fo:text-align="center" fo:margin-bottom="0.0458in" fo:margin-left="0.0805in" fo:text-indent="-0.0069in">
        <style:tab-stops/>
      </style:paragraph-properties>
      <style:text-properties style:font-name="Courier New" style:font-name-asian="Courier New" style:font-name-complex="Courier New" fo:color="#000000" fo:font-size="8pt" style:font-size-asian="8pt" fo:hyphenate="false"/>
    </style:style>
    <style:style style:name="Heading3" style:display-name="Heading 3" style:family="paragraph" style:next-style-name="Normal" style:default-outline-level="3">
      <style:paragraph-properties fo:keep-with-next="always" fo:keep-together="always" fo:text-align="center" fo:margin-bottom="0.0458in" fo:margin-left="0.0805in" fo:text-indent="-0.0069in">
        <style:tab-stops/>
      </style:paragraph-properties>
      <style:text-properties style:font-name="Courier New" style:font-name-asian="Courier New" style:font-name-complex="Courier New" fo:color="#000000" fo:font-size="8pt" style:font-size-asian="8pt" fo:hyphenate="false"/>
    </style:style>
    <style:style style:name="Normal" style:display-name="Normal" style:family="paragraph">
      <style:paragraph-properties fo:text-align="justify" fo:margin-bottom="0.002in" fo:line-height="92%" fo:margin-left="0.0069in" fo:text-indent="0.1527in">
        <style:tab-stops/>
      </style:paragraph-properties>
      <style:text-properties style:font-name="Courier New" style:font-name-asian="Courier New" style:font-name-complex="Courier New"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Courier New" style:font-name-asian="Courier New" style:font-name-complex="Courier New" fo:color="#000000" fo:font-size="8pt" style:font-size-asian="8pt"/>
    </style:style>
    <style:style style:name="Heading3Char" style:display-name="Heading 3 Char" style:family="text">
      <style:text-properties style:font-name="Courier New" style:font-name-asian="Courier New" style:font-name-complex="Courier New" fo:color="#000000" fo:font-size="8pt" style:font-size-asian="8pt"/>
    </style:style>
    <style:style style:name="Heading1Char" style:display-name="Heading 1 Char" style:family="text">
      <style:text-properties style:font-name="Courier New" style:font-name-asian="Courier New" style:font-name-complex="Courier New"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a" style:num-letter-sync="true">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2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3">
      <text:list-level-style-number text:level="1" text:style-name="WW_CharLFO3LVL1" style:num-suffix=")" style:num-format="a" style:num-letter-sync="true">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3LVL2" style:num-format="a" style:num-letter-sync="true">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3" text:style-name="WW_CharLFO3LVL3" style:num-format="i">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4" text:style-name="WW_CharLFO3LVL4" style:num-format="1">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5" text:style-name="WW_CharLFO3LVL5" style:num-format="a" style:num-letter-sync="true">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6" text:style-name="WW_CharLFO3LVL6" style:num-format="i">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7" text:style-name="WW_CharLFO3LVL7" style:num-format="1">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8" text:style-name="WW_CharLFO3LVL8" style:num-format="a" style:num-letter-sync="true">
        <style:list-level-properties text:space-before="3.9131in" text:min-label-width="0in" text:list-level-position-and-space-mode="label-alignment">
          <style:list-level-label-alignment text:label-followed-by="listtab" fo:margin-left="3.9131in" fo:text-indent="0in"/>
        </style:list-level-properties>
      </text:list-level-style-number>
      <text:list-level-style-number text:level="9" text:style-name="WW_CharLFO3LVL9" style:num-format="i">
        <style:list-level-properties text:space-before="4.4131in" text:min-label-width="0in" text:list-level-position-and-space-mode="label-alignment">
          <style:list-level-label-alignment text:label-followed-by="listtab" fo:margin-left="4.4131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0798in" text:min-label-width="0in" text:list-level-position-and-space-mode="label-alignment">
          <style:list-level-label-alignment text:label-followed-by="listtab" fo:margin-left="0.0798in" fo:text-indent="0in"/>
        </style:list-level-properties>
      </text:list-level-style-number>
      <text:list-level-style-number text:level="2" text:style-name="WW_CharLFO4LVL2" style:num-format="a" style:num-letter-sync="true">
        <style:list-level-properties text:space-before="0.959in" text:min-label-width="0in" text:list-level-position-and-space-mode="label-alignment">
          <style:list-level-label-alignment text:label-followed-by="listtab" fo:margin-left="0.959in" fo:text-indent="0in"/>
        </style:list-level-properties>
      </text:list-level-style-number>
      <text:list-level-style-number text:level="3" text:style-name="WW_CharLFO4LVL3" style:num-format="i">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4" text:style-name="WW_CharLFO4LVL4" style:num-format="1">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5" text:style-name="WW_CharLFO4LVL5" style:num-format="a" style:num-letter-sync="true">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6" text:style-name="WW_CharLFO4LVL6" style:num-format="i">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7" text:style-name="WW_CharLFO4LVL7" style:num-format="1">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8" text:style-name="WW_CharLFO4LVL8" style:num-format="a" style:num-letter-sync="true">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9" text:style-name="WW_CharLFO4LVL9" style:num-format="i">
        <style:list-level-properties text:space-before="4.459in" text:min-label-width="0in" text:list-level-position-and-space-mode="label-alignment">
          <style:list-level-label-alignment text:label-followed-by="listtab" fo:margin-left="4.459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5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5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5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5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5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5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5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5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6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6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6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6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6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6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6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7">
      <text:list-level-style-number text:level="1" text:style-name="WW_CharLFO7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7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7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7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7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7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7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7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style:page-layout style:name="PL0">
      <style:page-layout-properties fo:page-width="8.2402in" fo:page-height="11.6902in" style:print-orientation="portrait" fo:margin-top="0.4798in" fo:margin-left="0.4465in" fo:margin-bottom="0.5in" fo:margin-right="0.4465in" style:num-format="1" style:writing-mode="lr-tb">
        <style:columns fo:column-count="2" fo:column-gap="0.1201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93in"/>
      </style:footer-style>
    </style:page-layout>
    <style:style style:name="P2" style:parent-style-name="Normal" style:family="paragraph">
      <style:paragraph-properties fo:text-align="start" fo:margin-bottom="0in" fo:line-height="107%" fo:margin-left="0in" fo:text-indent="0in">
        <style:tab-stops>
          <style:tab-stop style:type="center" style:position="3.6763in"/>
          <style:tab-stop style:type="center" style:position="6.0333in"/>
          <style:tab-stop style:type="right" style:position="7.293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3pt" style:font-size-asian="13pt"/>
    </style:style>
    <style:style style:name="T6" style:parent-style-name="DefaultParagraphFont" style:family="text">
      <style:text-properties fo:font-size="12pt" style:font-size-asian="12pt"/>
    </style:style>
    <style:style style:name="T7" style:parent-style-name="DefaultParagraphFont" style:family="text">
      <style:text-properties fo:font-size="13pt" style:font-size-asian="13pt"/>
    </style:style>
    <style:style style:name="T8" style:parent-style-name="DefaultParagraphFont" style:family="text">
      <style:text-properties fo:font-size="13pt" style:font-size-asian="13pt"/>
    </style:style>
    <style:style style:name="T9" style:parent-style-name="DefaultParagraphFont" style:family="text">
      <style:text-properties fo:font-size="11pt" style:font-size-asian="11pt"/>
    </style:style>
    <style:style style:name="P10" style:parent-style-name="Normal" style:family="paragraph">
      <style:paragraph-properties fo:text-align="start" fo:margin-bottom="0in" fo:line-height="107%" fo:margin-left="0in" fo:text-indent="0in">
        <style:tab-stops>
          <style:tab-stop style:type="center" style:position="1.0701in"/>
          <style:tab-stop style:type="center" style:position="3.2409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fo:font-size="12pt" style:font-size-asian="12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start" fo:margin-bottom="0in" fo:line-height="107%" fo:margin-left="0in" fo:text-indent="0in">
        <style:tab-stops>
          <style:tab-stop style:type="center" style:position="3.7368in"/>
          <style:tab-stop style:type="center" style:position="5.9868in"/>
          <style:tab-stop style:type="right" style:position="7.3263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font-size="14pt" style:font-size-asian="14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4pt" style:font-size-asian="14pt"/>
    </style:style>
    <style:style style:name="T22" style:parent-style-name="DefaultParagraphFont" style:family="text">
      <style:text-properties fo:font-size="14pt" style:font-size-asian="14pt"/>
    </style:style>
    <style:page-layout style:name="PL1">
      <style:page-layout-properties fo:page-width="8.2402in" fo:page-height="11.6902in" style:print-orientation="portrait" fo:margin-top="0.5736in" fo:margin-left="0.3534in" fo:margin-bottom="0.5in" fo:margin-right="0.3402in" style:num-format="1" style:writing-mode="lr-tb">
        <style:columns fo:column-count="2" fo:column-gap="0.1666in"/>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2416in"/>
      </style:footer-style>
    </style:page-layout>
    <style:style style:name="P437" style:parent-style-name="Normal" style:family="paragraph">
      <style:paragraph-properties fo:text-align="start" fo:margin-bottom="0in" fo:line-height="107%" fo:margin-left="0in" fo:text-indent="0in">
        <style:tab-stops>
          <style:tab-stop style:type="center" style:position="3.7368in"/>
          <style:tab-stop style:type="center" style:position="5.9868in"/>
          <style:tab-stop style:type="right" style:position="7.3263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4pt" style:font-size-asian="14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4pt" style:font-size-asian="14pt"/>
    </style:style>
    <style:style style:name="T443" style:parent-style-name="DefaultParagraphFont" style:family="text">
      <style:text-properties fo:font-size="14pt" style:font-size-asian="14pt"/>
    </style:style>
    <style:style style:name="P444" style:parent-style-name="Normal" style:family="paragraph">
      <style:paragraph-properties fo:text-align="start" fo:margin-bottom="0in" fo:line-height="107%" fo:margin-left="0in" fo:text-indent="0in">
        <style:tab-stops>
          <style:tab-stop style:type="center" style:position="1.1062in"/>
          <style:tab-stop style:type="center" style:position="3.7756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style:font-name="Times New Roman" style:font-name-asian="Times New Roman" style:font-name-complex="Times New Roman" fo:font-size="12pt" style:font-size-asian="12pt"/>
    </style:style>
    <style:style style:name="T447" style:parent-style-name="DefaultParagraphFont" style:family="text">
      <style:text-properties style:font-name="Times New Roman" style:font-name-asian="Times New Roman" style:font-name-complex="Times New Roman" fo:font-size="11pt" style:font-size-asian="11pt"/>
    </style:style>
    <style:style style:name="T448" style:parent-style-name="DefaultParagraphFont" style:family="text">
      <style:text-properties style:font-name="Times New Roman" style:font-name-asian="Times New Roman" style:font-name-complex="Times New Roman" fo:font-size="11pt" style:font-size-asian="11pt"/>
    </style:style>
    <style:style style:name="T449" style:parent-style-name="DefaultParagraphFont" style:family="text">
      <style:text-properties style:font-name="Times New Roman" style:font-name-asian="Times New Roman" style:font-name-complex="Times New Roman" fo:font-size="13pt" style:font-size-asian="13pt"/>
    </style:style>
    <style:style style:name="T450" style:parent-style-name="DefaultParagraphFont" style:family="text">
      <style:text-properties style:font-name="Times New Roman" style:font-name-asian="Times New Roman" style:font-name-complex="Times New Roman" fo:font-size="11pt" style:font-size-asian="11pt"/>
    </style:style>
  </office:automatic-styles>
  <office:master-styles>
    <style:master-page style:name="MP0" style:page-layout-name="PL0">
      <style:header>
        <text:p text:style-name="P2"><text:span text:style-name="T3"><text:tab/></text:span><text:span text:style-name="T4">30<text:s/></text:span><text:span text:style-name="T5">abril<text:s/></text:span>1982<text:tab/><text:span text:style-name="T6">O.<text:s/></text:span><text:span text:style-name="T7">ael<text:s/></text:span><text:span text:style-name="T8"><text:tab/></text:span><text:span text:style-name="T9">103</text:span></text:p>
      </style:header>
      <style:header-left>
        <text:p text:style-name="P10"><text:span text:style-name="T11"><text:tab/></text:span><text:span text:style-name="T12">del E.—Núm.<text:s/></text:span><text:span text:style-name="T13">103</text:span><text:span text:style-name="T14"><text:tab/></text:span><text:span text:style-name="T15">30<text:s/></text:span></text:p>
      </style:header-left>
    </style:master-page>
    <style:master-page style:next-style-name="MP0" style:name="MPF0" style:page-layout-name="PL0">
      <style:header>
        <text:p text:style-name="P16"><text:span text:style-name="T17"><text:tab/></text:span><text:span text:style-name="T18">abril<text:s/></text:span><text:span text:style-name="T19">1982</text:span><text:span text:style-name="T20"><text:tab/></text:span><text:span text:style-name="T21">O. ael<text:s/></text:span><text:span text:style-name="T22"><text:tab/></text:span>103<text:s/></text:p>
      </style:header>
    </style:master-page>
    <style:master-page style:name="MP1" style:page-layout-name="PL1">
      <style:header>
        <text:p text:style-name="P437"><text:span text:style-name="T438"><text:tab/></text:span><text:span text:style-name="T439">abril<text:s/></text:span><text:span text:style-name="T440">1982</text:span><text:span text:style-name="T441"><text:tab/></text:span><text:span text:style-name="T442">O. ael<text:s/></text:span><text:span text:style-name="T443"><text:tab/></text:span>103<text:s/></text:p>
      </style:header>
      <style:header-left>
        <text:p text:style-name="P444"><text:span text:style-name="T445"><text:tab/></text:span><text:span text:style-name="T446">del E.—Núm.<text:s/></text:span><text:span text:style-name="T447">103</text:span><text:span text:style-name="T448"><text:tab/></text:span><text:span text:style-name="T449">abril<text:s/></text:span><text:span text:style-name="T450">1982</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9T07:19:00Z</meta:creation-date>
    <dc:date>2024-04-09T07:19:00Z</dc:date>
    <meta:template xlink:href="Normal" xlink:type="simple"/>
    <meta:editing-cycles>2</meta:editing-cycles>
    <meta:editing-duration>PT0S</meta:editing-duration>
    <meta:document-statistic meta:page-count="3" meta:paragraph-count="113" meta:word-count="8517" meta:character-count="56953" meta:row-count="404" meta:non-whitespace-character-count="48549"/>
  </office:meta>
</office:document-meta>
</file>