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fif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4pt" style:font-size-asian="14pt" style:font-size-complex="12pt" style:language-asian="es" style:country-asian="ES"/>
    </style:style>
    <style:style style:name="P2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</style:style>
    <style:style style:name="T12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Párrafodelista" style:list-style-name="LFO1" style:family="paragraph">
      <style:paragraph-properties fo:text-align="justify"/>
    </style:style>
    <style:style style:name="T1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9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20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21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name-asian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center" fo:margin-left="0.4916in">
        <style:tab-stops/>
      </style:paragraph-properties>
      <style:text-properties style:font-name-asian="Times New Roman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.1631in" fo:margin-left="-0.0034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TRIBUCIONES ANUALES DE <text:s text:c="100"/>LOS RESPONSABLES DEL GOBIERNO Y DE LA DIRECCION DEL<text:s/><text:s text:c="37"/><text:s text:c="8"/>CEE DESARROLLO SOCIAL CANARIAS SL<text:s/></text:p>
      <text:p text:style-name="P2"/>
      <text:p text:style-name="P3"/>
      <text:p text:style-name="P4"/>
      <text:p text:style-name="P5">Esteban Pérez Jiménez, de DNI 43.657.427 T, actuando en nombre y representación de la empresa CENTRO ESPECIAL DE EMPLEO DESARROLLO SOCIAL CANARIAS de CIF B76 249754, y domicilio en la c/Sol 8 en Arrecife de Lanzarote (DP 35500), de quien soy su<text:s/>Administrador único, contando con facultades bastantes para ello, de manera responsable<text:s/></text:p>
      <text:p text:style-name="P6"/>
      <text:p text:style-name="P7"/>
      <text:p text:style-name="P8">DECLARO</text:p>
      <text:p text:style-name="P9"/>
      <text:p text:style-name="P10"/>
      <text:list text:style-name="LFO1" text:continue-numbering="true">
        <text:list-item>
          <text:p text:style-name="P11"><text:span text:style-name="T12">Que<text:s/></text:span><text:span text:style-name="T13">el Administrador único de nuestra Entidad; D. Esteban Pérez Jiménez, no cobra retribución alguna por razón de su cargo.<text:s/></text:span><text:span text:style-name="T14"><text:s/></text:span></text:p>
        </text:list-item>
      </text:list>
      <text:p text:style-name="P15"/>
      <text:list text:style-name="LFO1" text:continue-numbering="true">
        <text:list-item>
          <text:p text:style-name="P16"><text:span text:style-name="T17">Que<text:s/></text:span><text:span text:style-name="T18">al no haber ninguna persona que lleve la Dirección/Gerencia, no procede comentar sobre su retribución.<text:s/></text:span><text:span text:style-name="T19"><text:s text:c="2"/></text:span></text:p>
        </text:list-item>
      </text:list>
      <text:p text:style-name="P20"/>
      <text:p text:style-name="P21"/>
      <text:p text:style-name="P22">Y para que conste, en aras de una mayor transparencia, firmo y sello el presente documento en Arrecife<text:s/>de Lanzarote<text:s/>a 31 de Diciembre de 2023.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Esteban Pérez Jiménez</text:p>
      <text:p text:style-name="P31">Administrador único<text:s/></text:p>
      <text:p text:style-name="P32"/>
      <text:p text:style-name="P33"><text:span text:style-name="T34"><draw:frame draw:style-name="a0" draw:name="Imagen 1" text:anchor-type="as-char" svg:x="0in" svg:y="0in" svg:width="1.53136in" svg:height="0.9755in" style:rel-width="scale" style:rel-height="scale"><draw:image xlink:href="media/image1.jfif" xlink:type="simple" xlink:show="embed" xlink:actuate="onLoad"/><svg:title/><svg:desc/></draw:frame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6:44:00Z</meta:creation-date>
    <dc:date>2024-03-20T14:00:00Z</dc:date>
    <meta:print-date>2022-08-22T10:19:00Z</meta:print-date>
    <meta:template xlink:href="Normal" xlink:type="simple"/>
    <meta:editing-cycles>10</meta:editing-cycles>
    <meta:editing-duration>PT5520S</meta:editing-duration>
    <meta:document-statistic meta:page-count="1" meta:paragraph-count="2" meta:word-count="160" meta:character-count="1041" meta:row-count="7" meta:non-whitespace-character-count="883"/>
  </office:meta>
</office:document-meta>
</file>