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3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3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3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3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3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3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3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3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style:style style:name="P1" style:parent-style-name="Heading1" style:master-page-name="MP0" style:family="paragraph">
      <style:paragraph-properties fo:break-before="page" fo:text-align="start" fo:margin-bottom="0.0027in" fo:line-height="107%" fo:margin-left="-0.0104in" fo:margin-right="0in">
        <style:tab-stops>
          <style:tab-stop style:type="center" style:position="3.5701in"/>
          <style:tab-stop style:type="right" style:position="7.084in"/>
        </style:tab-stops>
      </style:paragraph-properties>
    </style:style>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P6" style:parent-style-name="Normal" style:family="paragraph">
      <style:paragraph-properties fo:margin-bottom="0in" fo:margin-left="-0.0069in" fo:margin-right="-0.0263in">
        <style:tab-stops/>
      </style:paragraph-properties>
    </style:style>
    <style:style style:name="T7" style:parent-style-name="DefaultParagraphFont" style:family="text">
      <style:text-properties fo:font-size="10pt" style:font-size-asian="10pt"/>
    </style:style>
    <style:style style:name="S1" style:family="section">
      <style:section-properties fo:margin-left="-0.1937in" fo:margin-right="-0.1263in" style:writing-mode="lr-tb">
        <style:columns fo:column-count="2" fo:column-gap="0.1159in"/>
      </style:section-properties>
    </style:style>
    <style:style style:name="P8" style:parent-style-name="Normal" style:family="paragraph">
      <style:paragraph-properties fo:text-align="justify" fo:margin-bottom="0.0222in" fo:line-height="90%" fo:margin-left="0.2965in" fo:margin-right="0.0131in" fo:text-indent="-0.1201in">
        <style:tab-stops/>
      </style:paragraph-properties>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ableColumn12" style:family="table-column">
      <style:table-column-properties style:column-width="2.7972in"/>
    </style:style>
    <style:style style:name="TableColumn13" style:family="table-column">
      <style:table-column-properties style:column-width="0.7027in"/>
    </style:style>
    <style:style style:name="Table11" style:family="table">
      <style:table-properties style:width="3.5in" fo:margin-left="0.1868in" table:align="left"/>
    </style:style>
    <style:style style:name="TableRow14" style:family="table-row">
      <style:table-row-properties style:min-row-height="0.2437in"/>
    </style:style>
    <style:style style:name="TableCell15" style:family="table-cell">
      <style:table-cell-properties fo:border-top="0.0034in solid #000000" fo:border-left="none" fo:border-bottom="0.0034in solid #000000" fo:border-right="0.0034in solid #000000" style:writing-mode="lr-tb" style:vertical-align="middle" fo:padding-top="0in" fo:padding-left="0.0069in" fo:padding-bottom="0.0708in" fo:padding-right="0.0173in"/>
    </style:style>
    <style:style style:name="P16" style:parent-style-name="Normal" style:family="paragraph">
      <style:paragraph-properties fo:text-align="center" fo:margin-bottom="0in" fo:margin-right="0.0263in"/>
    </style:style>
    <style:style style:name="TableCell17" style:family="table-cell">
      <style:table-cell-properties fo:border-top="0.0034in solid #000000" fo:border-left="0.0034in solid #000000" fo:border-bottom="0.0034in solid #000000" fo:border-right="none" style:writing-mode="lr-tb" style:vertical-align="middle" fo:padding-top="0in" fo:padding-left="0.0069in" fo:padding-bottom="0.0708in" fo:padding-right="0.0173in"/>
    </style:style>
    <style:style style:name="P18" style:parent-style-name="Normal" style:family="paragraph">
      <style:paragraph-properties fo:text-align="center" fo:margin-bottom="0in" fo:margin-right="0.0069in"/>
    </style:style>
    <style:style style:name="T19" style:parent-style-name="DefaultParagraphFont" style:family="text">
      <style:text-properties fo:font-size="10pt" style:font-size-asian="10pt"/>
    </style:style>
    <style:style style:name="TableRow20" style:family="table-row">
      <style:table-row-properties style:min-row-height="1.0805in"/>
    </style:style>
    <style:style style:name="TableCell21" style:family="table-cell">
      <style:table-cell-properties fo:border-top="0.0034in solid #000000" fo:border-left="none" fo:border-bottom="0.0034in solid #000000" fo:border-right="0.0034in solid #000000" style:writing-mode="lr-tb" style:vertical-align="middle" fo:padding-top="0in" fo:padding-left="0.0069in" fo:padding-bottom="0.0708in" fo:padding-right="0.0173in"/>
    </style:style>
    <style:style style:name="P22" style:parent-style-name="Normal" style:family="paragraph">
      <style:paragraph-properties fo:text-align="justify" fo:margin-bottom="0in" fo:line-height="90%" fo:margin-left="0.1131in" fo:text-indent="-0.1131in">
        <style:tab-stops/>
      </style:paragraph-properties>
    </style:style>
    <style:style style:name="T23" style:parent-style-name="DefaultParagraphFont" style:family="text">
      <style:text-properties fo:font-size="9pt" style:font-size-asian="9pt"/>
    </style:style>
    <style:style style:name="P24" style:parent-style-name="Normal" style:family="paragraph">
      <style:paragraph-properties fo:margin-bottom="0in"/>
    </style:style>
    <style:style style:name="T25" style:parent-style-name="DefaultParagraphFont" style:family="text">
      <style:text-properties fo:font-size="9pt" style:font-size-asian="9pt"/>
    </style:style>
    <style:style style:name="P26" style:parent-style-name="Normal" style:family="paragraph">
      <style:paragraph-properties fo:margin-bottom="0in" fo:margin-left="0.1131in">
        <style:tab-stops/>
      </style:paragraph-properties>
    </style:style>
    <style:style style:name="P27" style:parent-style-name="Normal" style:family="paragraph">
      <style:paragraph-properties fo:margin-bottom="0in">
        <style:tab-stops>
          <style:tab-stop style:type="right" style:position="2.7736in"/>
        </style:tab-stops>
      </style:paragraph-properties>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fo:margin-bottom="0in" fo:margin-left="0.1868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in" fo:margin-left="0.1201in" fo:text-indent="-0.1131in">
        <style:tab-stops/>
      </style:paragraph-properties>
    </style:style>
    <style:style style:name="T33" style:parent-style-name="DefaultParagraphFont" style:family="text">
      <style:text-properties fo:font-size="10pt" style:font-size-asian="10pt"/>
    </style:style>
    <style:style style:name="TableCell34" style:family="table-cell">
      <style:table-cell-properties fo:border-top="0.0034in solid #000000" fo:border-left="0.0034in solid #000000" fo:border-bottom="0.0034in solid #000000" fo:border-right="none" style:writing-mode="lr-tb" style:vertical-align="bottom" fo:padding-top="0in" fo:padding-left="0.0069in" fo:padding-bottom="0.0708in" fo:padding-right="0.0173in"/>
    </style:style>
    <style:style style:name="P35" style:parent-style-name="Normal" style:family="paragraph">
      <style:paragraph-properties fo:text-align="center" fo:margin-bottom="0.0618in" fo:margin-left="0.0069in">
        <style:tab-stops/>
      </style:paragraph-properties>
    </style:style>
    <style:style style:name="T36" style:parent-style-name="DefaultParagraphFont" style:family="text">
      <style:text-properties fo:font-size="9pt" style:font-size-asian="9pt"/>
    </style:style>
    <style:style style:name="P37" style:parent-style-name="Normal" style:family="paragraph">
      <style:paragraph-properties fo:text-align="center" fo:margin-bottom="0.0687in" fo:margin-left="0.0131in">
        <style:tab-stops/>
      </style:paragraph-properties>
    </style:style>
    <style:style style:name="T38" style:parent-style-name="DefaultParagraphFont" style:family="text">
      <style:text-properties fo:font-size="9pt" style:font-size-asian="9pt"/>
    </style:style>
    <style:style style:name="P39" style:parent-style-name="Normal" style:family="paragraph">
      <style:paragraph-properties fo:text-align="center" fo:margin-bottom="0.0618in" fo:margin-left="0.0131in">
        <style:tab-stops/>
      </style:paragraph-properties>
    </style:style>
    <style:style style:name="T40" style:parent-style-name="DefaultParagraphFont" style:family="text">
      <style:text-properties fo:font-size="9pt" style:font-size-asian="9pt"/>
    </style:style>
    <style:style style:name="P41" style:parent-style-name="Normal" style:family="paragraph">
      <style:paragraph-properties fo:text-align="center" fo:margin-bottom="0in" fo:margin-left="0.1069in">
        <style:tab-stops/>
      </style:paragraph-properties>
    </style:style>
    <style:style style:name="T42" style:parent-style-name="DefaultParagraphFont" style:family="text">
      <style:text-properties fo:font-size="9pt" style:font-size-asian="9pt"/>
    </style:style>
    <style:style style:name="P43" style:parent-style-name="Normal" style:family="paragraph">
      <style:paragraph-properties fo:text-align="justify" fo:margin-bottom="0in" fo:line-height="90%" fo:margin-left="0.7368in" fo:margin-right="0.0131in" fo:text-indent="-0.5604in">
        <style:tab-stops/>
      </style:paragraph-properties>
    </style:style>
    <style:style style:name="T44" style:parent-style-name="DefaultParagraphFont" style:family="text">
      <style:text-properties fo:font-size="9pt" style:font-size-asian="9pt"/>
    </style:style>
    <style:style style:name="T45" style:parent-style-name="DefaultParagraphFont" style:family="text">
      <style:text-properties fo:font-size="9pt" style:font-size-asian="9pt"/>
    </style:style>
    <style:style style:name="P46" style:parent-style-name="Normal" style:family="paragraph">
      <style:paragraph-properties fo:margin-bottom="0.0048in" fo:margin-left="0.327in">
        <style:tab-stops/>
      </style:paragraph-properties>
    </style:style>
    <style:style style:name="P47" style:parent-style-name="Normal" style:family="paragraph">
      <style:paragraph-properties fo:text-align="justify" fo:margin-bottom="0.0027in" fo:line-height="90%" fo:margin-left="0.1069in" fo:margin-right="0.0298in" fo:text-indent="0.2736in">
        <style:tab-stops/>
      </style:paragraph-properties>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text-align="justify" fo:margin-bottom="0.0027in" fo:line-height="90%" fo:margin-left="0.2131in" fo:margin-right="0.0298in" fo:text-indent="0.1729in">
        <style:tab-stops/>
      </style:paragraph-properties>
    </style:style>
    <style:style style:name="T55" style:parent-style-name="DefaultParagraphFont" style:family="text">
      <style:text-properties fo:font-size="9pt" style:font-size-asian="9pt"/>
    </style:style>
    <style:style style:name="T56" style:parent-style-name="DefaultParagraphFont" style:family="text">
      <style:text-properties fo:font-size="9pt" style:font-size-asian="9pt"/>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justify" fo:margin-bottom="0.0027in" fo:line-height="90%" fo:margin-left="0.227in" fo:margin-right="0.0298in" fo:text-indent="0.1729in">
        <style:tab-stops/>
      </style:paragraph-properties>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P65" style:parent-style-name="Normal" style:family="paragraph">
      <style:paragraph-properties fo:margin-bottom="0.1604in" fo:line-height="90%" fo:margin-left="0.2333in" fo:text-indent="0.1736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Heading2" style:family="paragraph">
      <style:paragraph-properties fo:margin-bottom="0.0152in" fo:margin-left="0.1736in" fo:margin-right="0in" fo:text-indent="0in">
        <style:tab-stops/>
      </style:paragraph-properties>
    </style:style>
    <style:style style:name="P69" style:parent-style-name="Heading3" style:family="paragraph">
      <style:paragraph-properties fo:text-align="center" fo:margin-bottom="0.0236in" fo:margin-left="0.2937in" fo:margin-right="0.0868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margin-bottom="0.0548in" fo:line-height="90%" fo:margin-left="1.6868in" fo:margin-right="0.0097in" fo:text-indent="-1.3597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text-align="justify" fo:margin-bottom="0.102in" fo:line-height="90%" fo:margin-left="0.227in" fo:margin-right="0.0097in" fo:text-indent="0.1729in">
        <style:tab-stops/>
      </style:paragraph-properties>
    </style:style>
    <style:style style:name="T74" style:parent-style-name="DefaultParagraphFont" style:family="text">
      <style:text-properties fo:font-size="10pt" style:font-size-asian="10pt"/>
    </style:style>
    <style:style style:name="T75" style:parent-style-name="DefaultParagraphFont" style:family="text">
      <style:text-properties style:text-position="super 65%"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fo:margin-bottom="0.002in" fo:line-height="90%" fo:margin-left="0.2333in" fo:margin-right="0.0097in" fo:text-indent="0.0798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margin-bottom="0.002in" fo:line-height="90%" fo:margin-left="0.5465in" fo:margin-right="0.0097in" fo:text-indent="-0.1263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style:text-position="super 65%"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margin-bottom="0.0027in" fo:line-height="90%" fo:margin-left="0.0159in" fo:margin-right="0.0868in" fo:text-indent="0.1729in">
        <style:tab-stops/>
      </style:paragraph-properties>
    </style:style>
    <style:style style:name="T91" style:parent-style-name="DefaultParagraphFont" style:family="text">
      <style:text-properties fo:font-size="9pt" style:font-size-asian="9pt"/>
    </style:style>
    <style:style style:name="T92" style:parent-style-name="DefaultParagraphFont" style:family="text">
      <style:text-properties style:text-position="super 66.6%" fo:font-size="9pt" style:font-size-asian="9pt"/>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P95" style:parent-style-name="Normal" style:family="paragraph">
      <style:paragraph-properties fo:text-align="justify" fo:margin-bottom="0.0027in" fo:line-height="90%" fo:margin-left="0.0159in" fo:margin-right="0.0736in" fo:text-indent="0.1729in">
        <style:tab-stops/>
      </style:paragraph-properties>
    </style:style>
    <style:style style:name="T96" style:parent-style-name="DefaultParagraphFont" style:family="text">
      <style:text-properties fo:font-size="9pt" style:font-size-asian="9pt"/>
    </style:style>
    <style:style style:name="T97" style:parent-style-name="DefaultParagraphFont" style:family="text">
      <style:text-properties style:text-position="super 66.6%" fo:font-size="9pt" style:font-size-asian="9pt"/>
    </style:style>
    <style:style style:name="T98" style:parent-style-name="DefaultParagraphFont" style:family="text">
      <style:text-properties fo:font-size="9pt" style:font-size-asian="9pt"/>
    </style:style>
    <style:style style:name="T99" style:parent-style-name="DefaultParagraphFont" style:family="text">
      <style:text-properties fo:font-size="9pt" style:font-size-asian="9pt"/>
    </style:style>
    <style:style style:name="T100" style:parent-style-name="DefaultParagraphFont" style:family="text">
      <style:text-properties fo:font-size="9pt" style:font-size-asian="9pt"/>
    </style:style>
    <style:style style:name="P101" style:parent-style-name="Normal" style:family="paragraph">
      <style:paragraph-properties fo:margin-bottom="0.1076in" fo:margin-left="2.8666in">
        <style:tab-stops/>
      </style:paragraph-properties>
    </style:style>
    <style:style style:name="P102" style:parent-style-name="Heading2" style:family="paragraph">
      <style:paragraph-properties fo:margin-left="0.2736in" fo:margin-right="0.3402in">
        <style:tab-stops/>
      </style:paragraph-properties>
    </style:style>
    <style:style style:name="P103" style:parent-style-name="Normal" style:family="paragraph">
      <style:paragraph-properties fo:text-align="center" fo:margin-bottom="0.0722in" fo:margin-left="0.2937in" fo:margin-right="0.3534in" fo:text-indent="-0.0069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margin-bottom="0.0027in" fo:line-height="90%" fo:margin-left="0.0159in" fo:margin-right="0.0298in" fo:text-indent="0.1729in">
        <style:tab-stops/>
      </style:paragraph-properties>
    </style:style>
    <style:style style:name="T107" style:parent-style-name="DefaultParagraphFont" style:family="text">
      <style:text-properties fo:font-size="9pt" style:font-size-asian="9pt"/>
    </style:style>
    <style:style style:name="T108" style:parent-style-name="DefaultParagraphFont" style:family="text">
      <style:text-properties style:text-position="super 66.6%" fo:font-size="9pt" style:font-size-asian="9pt"/>
    </style:style>
    <style:style style:name="T109" style:parent-style-name="DefaultParagraphFont" style:family="text">
      <style:text-properties fo:font-size="9pt" style:font-size-asian="9pt"/>
    </style:style>
    <style:style style:name="P110" style:parent-style-name="Normal" style:family="paragraph">
      <style:paragraph-properties fo:text-align="justify" fo:margin-bottom="0.1298in" fo:line-height="90%" fo:margin-left="0.0159in" fo:margin-right="0.0298in" fo:text-indent="0.1729in">
        <style:tab-stops/>
      </style:paragraph-properties>
    </style:style>
    <style:style style:name="T111" style:parent-style-name="DefaultParagraphFont" style:family="text">
      <style:text-properties fo:font-size="9pt" style:font-size-asian="9pt"/>
    </style:style>
    <style:style style:name="T112" style:parent-style-name="DefaultParagraphFont" style:family="text">
      <style:text-properties fo:font-size="9pt" style:font-size-asian="9pt"/>
    </style:style>
    <style:style style:name="P113" style:parent-style-name="Heading2" style:family="paragraph">
      <style:paragraph-properties fo:margin-left="0.2736in" fo:margin-right="0.4in">
        <style:tab-stops/>
      </style:paragraph-properties>
    </style:style>
    <style:style style:name="P114" style:parent-style-name="Normal" style:family="paragraph">
      <style:paragraph-properties fo:text-align="center" fo:margin-bottom="0.0118in" fo:margin-right="0.0201in"/>
    </style:style>
    <style:style style:name="P115" style:parent-style-name="Normal" style:family="paragraph">
      <style:paragraph-properties fo:text-align="justify" fo:margin-bottom="0.0027in" fo:line-height="90%" fo:margin-left="0.0159in" fo:margin-right="0.0298in" fo:text-indent="0.1729in">
        <style:tab-stops/>
      </style:paragraph-properties>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T118" style:parent-style-name="DefaultParagraphFont" style:family="text">
      <style:text-properties fo:font-size="9pt" style:font-size-asian="9pt"/>
    </style:style>
    <style:style style:name="P119" style:parent-style-name="Normal" style:family="paragraph">
      <style:paragraph-properties fo:text-align="justify" fo:margin-bottom="0.0451in" fo:line-height="90%" fo:margin-left="0.0298in" fo:margin-right="0.0097in" fo:text-indent="0.1729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per 65%"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margin-bottom="0.025in" fo:line-height="90%" fo:margin-left="0.2131in" fo:margin-right="0.0097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margin-bottom="0.0027in" fo:line-height="90%" fo:margin-right="0.0298in" fo:text-indent="0.1729in"/>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text-align="justify" fo:margin-bottom="0.002in" fo:line-height="90%" fo:margin-right="0.0298in" fo:text-indent="0.1729in"/>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5%"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margin-bottom="0.1319in" fo:line-height="90%" fo:margin-right="0.0298in" fo:text-indent="0.1729in"/>
    </style:style>
    <style:style style:name="T136" style:parent-style-name="DefaultParagraphFont" style:family="text">
      <style:text-properties fo:font-size="9pt" style:font-size-asian="9pt"/>
    </style:style>
    <style:style style:name="P137" style:parent-style-name="Heading2" style:family="paragraph">
      <style:paragraph-properties fo:text-align="start" fo:margin-left="0in" fo:margin-right="0in" fo:text-indent="0in">
        <style:tab-stops>
          <style:tab-stop style:type="center" style:position="1.7736in"/>
          <style:tab-stop style:type="center" style:position="2.45in"/>
        </style:tab-stops>
      </style:paragraph-properties>
    </style:style>
    <style:style style:name="P138" style:parent-style-name="Heading3" style:family="paragraph">
      <style:paragraph-properties fo:margin-bottom="0.0236in" fo:margin-left="0in" fo:text-indent="0in">
        <style:tab-stops>
          <style:tab-stop style:type="center" style:position="1.7833in"/>
          <style:tab-stop style:type="center" style:position="2.5569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margin-bottom="0.0444in" fo:line-height="90%" fo:margin-left="0.0159in" fo:margin-right="0.0298in" fo:text-indent="0.1729in">
        <style:tab-stops/>
      </style:paragraph-properties>
    </style:style>
    <style:style style:name="T143" style:parent-style-name="DefaultParagraphFont" style:family="text">
      <style:text-properties fo:font-size="9pt" style:font-size-asian="9pt"/>
    </style:style>
    <style:style style:name="T144" style:parent-style-name="DefaultParagraphFont" style:family="text">
      <style:text-properties style:text-position="super 66.6%"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style:text-position="super 66.6%"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P150" style:parent-style-name="Heading2" style:family="paragraph">
      <style:paragraph-properties fo:margin-left="0.2736in" fo:margin-right="0.2333in">
        <style:tab-stops/>
      </style:paragraph-properties>
    </style:style>
    <style:style style:name="P151" style:parent-style-name="Normal" style:family="paragraph">
      <style:paragraph-properties fo:margin-bottom="0.0409in" fo:margin-left="1.5069in">
        <style:tab-stops/>
      </style:paragraph-properties>
    </style:style>
    <style:style style:name="P152" style:parent-style-name="Normal" style:family="paragraph">
      <style:paragraph-properties fo:text-align="justify" fo:margin-bottom="0.0645in" fo:line-height="90%" fo:margin-left="0.0597in" fo:margin-right="0.0298in" fo:text-indent="0.1729in">
        <style:tab-stops/>
      </style:paragraph-properties>
    </style:style>
    <style:style style:name="T153" style:parent-style-name="DefaultParagraphFont" style:family="text">
      <style:text-properties fo:font-size="9pt" style:font-size-asian="9pt"/>
    </style:style>
    <style:style style:name="T154" style:parent-style-name="DefaultParagraphFont" style:family="text">
      <style:text-properties style:text-position="super 66.6%"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P157" style:parent-style-name="Heading2" style:family="paragraph">
      <style:paragraph-properties fo:margin-left="0.2736in" fo:margin-right="0.2402in">
        <style:tab-stops/>
      </style:paragraph-properties>
    </style:style>
    <style:style style:name="P158" style:parent-style-name="Normal" style:family="paragraph">
      <style:paragraph-properties fo:text-align="center" fo:margin-bottom="0.0284in" fo:margin-left="0.0666in">
        <style:tab-stops/>
      </style:paragraph-properties>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margin-bottom="0.052in" fo:line-height="90%" fo:margin-left="0.0298in" fo:margin-right="0.0097in" fo:text-indent="0.1729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margin-bottom="0.0027in" fo:line-height="90%" fo:margin-left="0.2465in" fo:margin-right="0.0298in">
        <style:tab-stops/>
      </style:paragraph-properties>
    </style:style>
    <style:style style:name="T163" style:parent-style-name="DefaultParagraphFont" style:family="text">
      <style:text-properties fo:font-size="9pt" style:font-size-asian="9pt"/>
    </style:style>
    <style:style style:name="T164" style:parent-style-name="DefaultParagraphFont" style:family="text">
      <style:text-properties fo:font-size="9pt" style:font-size-asian="9pt"/>
    </style:style>
    <style:style style:name="TableColumn166" style:family="table-column">
      <style:table-column-properties style:column-width="7.1388in"/>
    </style:style>
    <style:style style:name="Table165" style:family="table">
      <style:table-properties style:width="7.2784in" fo:margin-left="0in" table:align="left"/>
    </style:style>
    <style:style style:name="TableRow167" style:family="table-row">
      <style:table-row-properties style:min-row-height="0.2006in"/>
    </style:style>
    <style:style style:name="TableCell168" style:family="table-cell">
      <style:table-cell-properties fo:border="none" style:writing-mode="lr-tb" fo:padding-top="0.0423in" fo:padding-left="0.0131in" fo:padding-bottom="0in" fo:padding-right="0.1263in"/>
    </style:style>
    <style:style style:name="P169" style:parent-style-name="Normal" style:family="paragraph">
      <style:paragraph-properties fo:margin-bottom="0in">
        <style:tab-stops>
          <style:tab-stop style:type="center" style:position="3.5694in"/>
          <style:tab-stop style:type="right" style:position="7.1388in"/>
        </style:tab-stops>
      </style:paragraph-properties>
    </style:style>
    <style:style style:name="P170" style:parent-style-name="Normal" style:family="paragraph">
      <style:paragraph-properties fo:text-align="justify" fo:margin-bottom="0.002in" fo:line-height="90%" fo:margin-right="0.1333in" fo:text-indent="0.1729in"/>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margin-bottom="0.0027in" fo:line-height="90%" fo:margin-right="0.1333in" fo:text-indent="0.1729in"/>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P175" style:parent-style-name="Normal" style:family="paragraph">
      <style:paragraph-properties fo:text-align="justify" fo:margin-bottom="0.0236in" fo:line-height="90%" fo:margin-left="0.0159in" fo:margin-right="0.1263in" fo:text-indent="0.1729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margin-bottom="0.002in" fo:line-height="90%" fo:margin-left="0.1868in" fo:margin-right="0.0736in">
        <style:tab-stops/>
      </style:paragraph-properties>
    </style:style>
    <style:style style:name="T181" style:parent-style-name="DefaultParagraphFont" style:family="text">
      <style:text-properties fo:font-size="9pt" style:font-size-asian="9pt"/>
    </style:style>
    <style:style style:name="T182" style:parent-style-name="DefaultParagraphFont" style:family="text">
      <style:text-properties fo:font-size="9pt" style:font-size-asian="9pt"/>
    </style:style>
    <style:style style:name="P183" style:parent-style-name="Normal" style:family="paragraph">
      <style:paragraph-properties fo:text-align="justify" fo:margin-bottom="0.0388in" fo:line-height="90%" fo:margin-left="0.0159in" fo:margin-right="0.0298in" fo:text-indent="0.1729in">
        <style:tab-stops/>
      </style:paragraph-properties>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justify" fo:margin-bottom="0.002in" fo:line-height="90%" fo:margin-left="0.0298in" fo:margin-right="0.1069in" fo:text-indent="0.1729in">
        <style:tab-stops/>
      </style:paragraph-properties>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margin-bottom="0.002in" fo:line-height="90%" fo:margin-left="0.0298in" fo:margin-right="0.0868in" fo:text-indent="0.172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margin-bottom="0.002in" fo:line-height="90%" fo:margin-left="0.0298in" fo:margin-right="0.1in" fo:text-indent="0.1729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line-height="90%" fo:margin-left="0.0333in" fo:margin-right="0.1in" fo:text-indent="0.1729in">
        <style:tab-stops/>
      </style:paragraph-properties>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font-size="9pt" style:font-size-asian="9pt"/>
    </style:style>
    <style:style style:name="P204" style:parent-style-name="Heading2" style:family="paragraph">
      <style:paragraph-properties fo:margin-left="0.2736in" fo:margin-right="0.5597in">
        <style:tab-stops/>
      </style:paragraph-properties>
    </style:style>
    <style:style style:name="P205" style:parent-style-name="Normal" style:family="paragraph">
      <style:paragraph-properties fo:text-align="center" fo:margin-bottom="0.0444in" fo:margin-right="0.0597in"/>
    </style:style>
    <style:style style:name="T206" style:parent-style-name="DefaultParagraphFont" style:family="text">
      <style:text-properties fo:font-size="9pt" style:font-size-asian="9pt"/>
    </style:style>
    <style:style style:name="P207" style:parent-style-name="Normal" style:family="paragraph">
      <style:paragraph-properties fo:text-align="justify" fo:margin-bottom="0.002in" fo:line-height="90%" fo:margin-left="0.0402in" fo:margin-right="0.093in" fo:text-indent="0.1729in">
        <style:tab-stops/>
      </style:paragraph-properties>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T210" style:parent-style-name="DefaultParagraphFont" style:family="text">
      <style:text-properties fo:font-size="9pt" style:font-size-asian="9pt"/>
    </style:style>
    <style:style style:name="P211" style:parent-style-name="Normal" style:family="paragraph">
      <style:paragraph-properties fo:text-align="justify" fo:margin-bottom="0.0215in" fo:line-height="90%" fo:margin-left="0.2131in">
        <style:tab-stops/>
      </style:paragraph-properties>
    </style:style>
    <style:style style:name="T212" style:parent-style-name="DefaultParagraphFont" style:family="text">
      <style:text-properties fo:font-size="9pt" style:font-size-asian="9pt"/>
    </style:style>
    <style:style style:name="P213" style:parent-style-name="Normal" style:family="paragraph">
      <style:paragraph-properties fo:text-align="justify" fo:margin-bottom="0.0222in" fo:line-height="90%" fo:margin-left="0.2131in" fo:margin-right="0.0298in">
        <style:tab-stops/>
      </style:paragraph-properties>
    </style:style>
    <style:style style:name="T214" style:parent-style-name="DefaultParagraphFont" style:family="text">
      <style:text-properties fo:font-size="9pt" style:font-size-asian="9pt"/>
    </style:style>
    <style:style style:name="P215" style:parent-style-name="Normal" style:family="paragraph">
      <style:paragraph-properties fo:text-align="justify" fo:margin-bottom="0.0583in" fo:line-height="90%" fo:margin-left="0.0298in" fo:margin-right="0.0097in" fo:text-indent="0.1729in">
        <style:tab-stops/>
      </style:paragraph-properties>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margin-bottom="0.0222in" fo:line-height="90%" fo:margin-left="0.2201in" fo:margin-right="0.0298in">
        <style:tab-stops/>
      </style:paragraph-properties>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margin-bottom="0.0576in" fo:line-height="90%" fo:margin-left="0.2201in" fo:margin-right="1.1131in">
        <style:tab-stops/>
      </style:paragraph-properties>
    </style:style>
    <style:style style:name="T220" style:parent-style-name="DefaultParagraphFont" style:family="text">
      <style:text-properties fo:font-size="9pt" style:font-size-asian="9pt"/>
    </style:style>
    <style:style style:name="T221" style:parent-style-name="DefaultParagraphFont" style:family="text">
      <style:text-properties fo:font-size="9pt" style:font-size-asian="9pt"/>
    </style:style>
    <style:style style:name="P222" style:parent-style-name="Normal" style:family="paragraph">
      <style:paragraph-properties fo:text-align="justify" fo:margin-bottom="0.002in" fo:line-height="90%" fo:margin-left="0.0298in" fo:margin-right="0.0736in" fo:text-indent="0.1729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margin-bottom="0.0687in" fo:line-height="90%" fo:margin-left="0.0694in" fo:text-indent="0.1729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margin-bottom="0.002in" fo:line-height="90%" fo:margin-left="0.0798in" fo:margin-right="0.0097in" fo:text-indent="0.1729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margin-bottom="0.002in" fo:line-height="90%" fo:text-indent="0.1729in"/>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fo:margin-bottom="0.002in" fo:line-height="90%" fo:text-indent="0.1729in"/>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justify" fo:margin-bottom="0.0944in" fo:line-height="90%" fo:text-indent="0.1729in"/>
    </style:style>
    <style:style style:name="T239" style:parent-style-name="DefaultParagraphFont" style:family="text">
      <style:text-properties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center" fo:margin-bottom="0.0243in" fo:margin-right="0.2263in"/>
    </style:style>
    <style:style style:name="T243" style:parent-style-name="DefaultParagraphFont" style:family="text">
      <style:text-properties fo:font-size="10pt" style:font-size-asian="10pt"/>
    </style:style>
    <style:style style:name="P244" style:parent-style-name="Normal" style:family="paragraph">
      <style:paragraph-properties fo:text-align="center" fo:margin-bottom="0.0118in" fo:margin-left="0.0534in">
        <style:tab-stops/>
      </style:paragraph-properties>
    </style:style>
    <style:style style:name="T245" style:parent-style-name="DefaultParagraphFont" style:family="text">
      <style:text-properties fo:font-size="9pt" style:font-size-asian="9pt"/>
    </style:style>
    <style:style style:name="P246" style:parent-style-name="Normal" style:family="paragraph">
      <style:paragraph-properties fo:text-align="justify" fo:margin-bottom="0.0215in" fo:line-height="90%" fo:margin-left="0.1in" fo:margin-right="0.0097in" fo:text-indent="0.1729in">
        <style:tab-stops/>
      </style:paragraph-properties>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margin-bottom="0.025in" fo:line-height="90%" fo:margin-left="0.1736in" fo:margin-right="0.0097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margin-bottom="0.0215in" fo:line-height="90%" fo:margin-left="0.1798in">
        <style:tab-stops/>
      </style:paragraph-properties>
    </style:style>
    <style:style style:name="T251" style:parent-style-name="DefaultParagraphFont" style:family="text">
      <style:text-properties fo:font-size="9pt" style:font-size-asian="9pt"/>
    </style:style>
    <style:style style:name="P252" style:parent-style-name="Normal" style:family="paragraph">
      <style:paragraph-properties fo:text-align="justify" fo:margin-bottom="0.0319in" fo:line-height="90%" fo:margin-left="0.1798in" fo:margin-right="2.0458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margin-bottom="0.025in" fo:line-height="90%" fo:margin-left="0.3666in" fo:margin-right="0.0097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fo:margin-bottom="0.025in" fo:line-height="90%" fo:margin-left="0.3666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bottom="0.0222in" fo:line-height="90%" fo:margin-left="0.3729in" fo:margin-right="0.0298in">
        <style:tab-stops/>
      </style:paragraph-properties>
    </style:style>
    <style:style style:name="T260" style:parent-style-name="DefaultParagraphFont" style:family="text">
      <style:text-properties fo:font-size="9pt" style:font-size-asian="9pt"/>
    </style:style>
    <style:style style:name="P261" style:parent-style-name="Normal" style:family="paragraph">
      <style:paragraph-properties fo:text-align="justify" fo:margin-bottom="0.0222in" fo:line-height="90%" fo:margin-left="0.3729in" fo:margin-right="0.0298in">
        <style:tab-stops/>
      </style:paragraph-properties>
    </style:style>
    <style:style style:name="T262" style:parent-style-name="DefaultParagraphFont" style:family="text">
      <style:text-properties fo:font-size="9pt" style:font-size-asian="9pt"/>
    </style:style>
    <style:style style:name="P263" style:parent-style-name="Normal" style:family="paragraph">
      <style:paragraph-properties fo:text-align="justify" fo:margin-bottom="0.0618in" fo:line-height="90%" fo:margin-left="0.0298in" fo:margin-right="0.0097in" fo:text-indent="0.1729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fo:margin-bottom="0.0805in" fo:line-height="90%" fo:margin-left="0.0298in" fo:margin-right="0.2395in" fo:text-indent="0.1729in">
        <style:tab-stops/>
      </style:paragraph-propertie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Heading3" style:family="paragraph">
      <style:paragraph-properties fo:text-align="center" fo:margin-bottom="0in" fo:margin-right="0.2131in"/>
    </style:style>
    <style:style style:name="P271" style:parent-style-name="Normal" style:family="paragraph">
      <style:paragraph-properties fo:text-align="justify" fo:margin-bottom="0.002in" fo:line-height="90%" fo:margin-left="0.0298in" fo:margin-right="0.2263in" fo:text-indent="0.1729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margin-bottom="0.0527in" fo:line-height="90%" fo:margin-left="0.0298in" fo:margin-right="0.2201in" fo:text-indent="0.1729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Heading3" style:family="paragraph">
      <style:paragraph-properties fo:margin-left="0.9in">
        <style:tab-stops/>
      </style:paragraph-properties>
    </style:style>
    <style:style style:name="P282" style:parent-style-name="Normal" style:family="paragraph">
      <style:paragraph-properties fo:text-align="justify" fo:margin-bottom="0.0923in" fo:line-height="90%" fo:margin-left="0.0298in" fo:margin-right="0.2131in" fo:text-indent="0.1729in">
        <style:tab-stops/>
      </style:paragraph-properties>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Heading3" style:family="paragraph">
      <style:paragraph-properties fo:text-align="center" fo:margin-bottom="0in" fo:margin-right="0.1534in"/>
    </style:style>
    <style:style style:name="P286" style:parent-style-name="Normal" style:family="paragraph">
      <style:paragraph-properties fo:text-align="justify" fo:margin-bottom="0.002in" fo:line-height="90%" fo:margin-left="0.0826in" fo:margin-right="0.2062in" fo:text-indent="0.1729in">
        <style:tab-stops/>
      </style:paragraph-properties>
    </style:style>
    <style:style style:name="T287" style:parent-style-name="DefaultParagraphFont" style:family="text">
      <style:text-properties fo:font-size="9pt" style:font-size-asian="9pt"/>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P290" style:parent-style-name="Normal" style:family="paragraph">
      <style:paragraph-properties fo:text-align="justify" fo:margin-bottom="0.025in" fo:line-height="90%" fo:margin-left="0.2402in" fo:margin-right="0.0097in">
        <style:tab-stops/>
      </style:paragraph-properties>
    </style:style>
    <style:style style:name="T291" style:parent-style-name="DefaultParagraphFont" style:family="text">
      <style:text-properties fo:font-size="10pt" style:font-size-asian="10pt"/>
    </style:style>
    <style:style style:name="P292" style:parent-style-name="Normal" style:family="paragraph">
      <style:paragraph-properties fo:text-align="end" fo:margin-bottom="0in" fo:margin-right="0.393in"/>
    </style:style>
    <style:style style:name="T293" style:parent-style-name="DefaultParagraphFont" style:family="text">
      <style:text-properties fo:font-size="12pt" style:font-size-asian="12pt"/>
    </style:style>
    <style:style style:name="P294" style:parent-style-name="Normal" style:family="paragraph">
      <style:paragraph-properties fo:margin-bottom="0in">
        <style:tab-stops>
          <style:tab-stop style:type="center" style:position="0.4229in"/>
          <style:tab-stop style:type="center" style:position="1.0527in"/>
          <style:tab-stop style:type="center" style:position="1.6631in"/>
        </style:tab-stops>
      </style:paragraph-properties>
    </style:style>
    <style:style style:name="T295" style:parent-style-name="DefaultParagraphFont" style:family="text">
      <style:text-properties fo:font-size="7pt" style:font-size-asian="7pt"/>
    </style:style>
    <style:style style:name="T296" style:parent-style-name="DefaultParagraphFont" style:family="text">
      <style:text-properties fo:font-size="7pt" style:font-size-asian="7pt"/>
    </style:style>
    <style:style style:name="T297" style:parent-style-name="DefaultParagraphFont" style:family="text">
      <style:text-properties fo:font-size="7pt" style:font-size-asian="7pt"/>
    </style:style>
    <style:style style:name="P298" style:parent-style-name="Normal" style:family="paragraph">
      <style:paragraph-properties fo:text-align="justify" fo:margin-bottom="0.0763in" fo:line-height="90%" fo:margin-left="0.7493in" fo:margin-right="0.2062in" fo:text-indent="-0.6666in">
        <style:tab-stops/>
      </style:paragraph-properties>
    </style:style>
    <style:style style:name="T299" style:parent-style-name="DefaultParagraphFont" style:family="text">
      <style:text-properties fo:font-size="9pt" style:font-size-asian="9pt"/>
    </style:style>
    <style:style style:name="P300" style:parent-style-name="Normal" style:family="paragraph">
      <style:paragraph-properties fo:text-align="justify" fo:margin-bottom="0.002in" fo:line-height="90%" fo:margin-left="0.0298in" fo:margin-right="0.193in" fo:text-indent="0.1729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margin-bottom="0.002in" fo:line-height="90%" fo:margin-left="0.0826in" fo:margin-right="0.1798in" fo:text-indent="0.1729in">
        <style:tab-stops/>
      </style:paragraph-properties>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P311" style:parent-style-name="Normal" style:family="paragraph">
      <style:paragraph-properties fo:text-align="justify" fo:margin-bottom="0.025in" fo:line-height="90%" fo:margin-left="0.0694in" fo:margin-right="0.1597in" fo:text-indent="0.1729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S2" style:family="section">
      <style:section-properties fo:margin-left="-0.0937in" fo:margin-right="0.0333in" style:writing-mode="lr-tb"/>
    </style:style>
    <style:style style:name="P321" style:parent-style-name="Normal" style:family="paragraph">
      <style:paragraph-properties fo:text-align="justify" fo:margin-bottom="0.002in" fo:line-height="90%" fo:text-indent="0.0069in"/>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font-size="9pt" style:font-size-asian="9pt"/>
    </style:style>
    <style:style style:name="T326" style:parent-style-name="DefaultParagraphFont" style:family="text">
      <style:text-properties fo:font-size="9pt" style:font-size-asian="9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text:span text:style-name="T2">BOE núm. 294</text:span><text:span text:style-name="T3"><text:tab/>Lunes 9 diciembre i 985</text:span><text:span text:style-name="T4"><text:tab/></text:span><text:span text:style-name="T5">38811</text:span></text:h>
      <text:p text:style-name="P6"><draw:g draw:name="Group 30998" draw:id="id2" draw:style-name="a2" text:anchor-type="as-char"><svg:title/><svg:desc/><draw:frame draw:id="id0" draw:style-name="a0" draw:name="Picture 32178" svg:x="0in" svg:y="0in" svg:width="7.10667in" svg:height="0.28675in" style:rel-width="scale" style:rel-height="scale"><draw:image xlink:href="media/image1.jpg" xlink:type="simple" xlink:show="embed" xlink:actuate="onLoad"/><svg:title/><svg:desc/></draw:frame><draw:custom-shape svg:x="3.65333in" svg:y="0.28675in" svg:width="0.72707in" svg:height="0.13304in" draw:id="id1" draw:style-name="a1" draw:name="Rectangle 2461"><svg:title/><svg:desc/><text:p text:style-name="Normal"><text:span text:style-name="T7">ordinarias.</text:span></text:p><draw:enhanced-geometry draw:type="non-primitive" svg:viewBox="0 0 21600 21600" draw:enhanced-path="M 0 0 L 21600 0 21600 21600 0 21600 Z N"/></draw:custom-shape></draw:g></text:p>
      <text:section text:name="Sect1" text:style-name="S1">
        <text:p text:style-name="P8"><text:span text:style-name="T9">Las tarifas aplicables a Ea expedición de los &amp;rtificados de aptitud<text:s/></text:span><text:span text:style-name="T10">a se refiere el presente Real Decreto serán siguientes</text:span></text:p>
        <table:table table:style-name="Table11">
          <table:table-columns>
            <table:table-column table:style-name="TableColumn12"/>
            <table:table-column table:style-name="TableColumn13"/>
          </table:table-columns>
          <table:table-row table:style-name="TableRow14">
            <table:table-cell table:style-name="TableCell15">
              <text:p text:style-name="P16">Co ncepto</text:p>
            </table:table-cell>
            <table:table-cell table:style-name="TableCell17">
              <text:p text:style-name="P18"><text:span text:style-name="T19">R.el.s</text:span></text:p>
            </table:table-cell>
          </table:table-row>
          <table:table-row table:style-name="TableRow20">
            <table:table-cell table:style-name="TableCell21">
              <text:p text:style-name="P22"><text:span text:style-name="T23">P.ara la obtención y ltvisión de los permisos de las ciases A-l, A-2, y LCC</text:span></text:p>
              <text:p text:style-name="P24"><text:span text:style-name="T25">Para la obtención de los permisos de las c'ases B-2,</text:span></text:p>
              <text:p text:style-name="P26">C.I C.2, D y E</text:p>
              <text:p text:style-name="P27"><text:span text:style-name="T28">Para Ea revisión de los permtsos B—2,<text:s/></text:span><text:span text:style-name="T29"><text:tab/>(2-2,</text:span></text:p>
              <text:p text:style-name="P30"><text:span text:style-name="T31">D y E</text:span></text:p>
              <text:p text:style-name="P32"><text:span text:style-name="T33">Para la revisión de los permisos a cuyo titular se imponga la obligación de efectuarla anualmente</text:span></text:p>
            </table:table-cell>
            <table:table-cell table:style-name="TableCell34">
              <text:p text:style-name="P35"><text:span text:style-name="T36">2.200</text:span></text:p>
              <text:p text:style-name="P37"><text:span text:style-name="T38">3.200</text:span></text:p>
              <text:p text:style-name="P39"><text:span text:style-name="T40">2.700</text:span></text:p>
              <text:p text:style-name="P41"><text:span text:style-name="T42">400</text:span></text:p>
            </table:table-cell>
          </table:table-row>
        </table:table>
        <text:h text:style-name="Heading1" text:outline-level="1"><draw:frame draw:style-name="a3" draw:name="Picture 8900" text:anchor-type="as-char" svg:x="0in" svg:y="0in" svg:width="0.02in" svg:height="0.00667in" style:rel-width="scale" style:rel-height="scale"><draw:image xlink:href="media/image2.jpg" xlink:type="simple" xlink:show="embed" xlink:actuate="onLoad"/><svg:title/><svg:desc/></draw:frame><text:s/>MINISTERIO DE TRABAJO<text:s/><draw:frame draw:style-name="a4" draw:name="Picture 8901" text:anchor-type="as-char" svg:x="0in" svg:y="0in" svg:width="0.00667in" svg:height="0.02001in" style:rel-width="scale" style:rel-height="scale"><draw:image xlink:href="media/image2.jpg" xlink:type="simple" xlink:show="embed" xlink:actuate="onLoad"/><svg:title/><svg:desc/></draw:frame><text:tab/>Y SÉGURIDAD SOCIAL</text:h>
        <text:p text:style-name="P43"><draw:frame draw:z-index="251658240" draw:style-name="a5" draw:name="Picture 9386" text:anchor-type="paragraph" svg:x="1.28009in" svg:y="0.13141in" svg:width="0.46in" svg:height="0.20673in" style:rel-width="scale" style:rel-height="scale"><draw:image xlink:href="media/image3.jpg" xlink:type="simple" xlink:show="embed" xlink:actuate="onLoad"/><svg:title/><svg:desc/></draw:frame><text:span text:style-name="T44">25591 REAL DECRETO 2273/'985, de 4 de dicieì2bre, por el quéu el Reglamento los Centros<text:s/></text:span><draw:frame draw:style-name="a6" draw:name="Picture 9393" text:anchor-type="as-char" svg:x="0in" svg:y="0in" svg:width="0.02667in" svg:height="0.01334in" style:rel-width="scale" style:rel-height="scale"><draw:image xlink:href="media/image4.jpg" xlink:type="simple" xlink:show="embed" xlink:actuate="onLoad"/><svg:title/><svg:desc/></draw:frame><text:span text:style-name="T45"><text:s/>les de definidos en el articulo 42 de la Ley 13/1982, de 7 de abril. de Integración Social det Minusválido.</text:span><draw:frame draw:style-name="a7" draw:name="Picture 32179" text:anchor-type="as-char" svg:x="0in" svg:y="0in" svg:width="0.03333in" svg:height="0.02001in" style:rel-width="scale" style:rel-height="scale"><draw:image xlink:href="media/image5.jpg" xlink:type="simple" xlink:show="embed" xlink:actuate="onLoad"/><svg:title/><svg:desc/></draw:frame></text:p>
        <text:p text:style-name="P46"><draw:frame draw:style-name="a8" draw:name="Picture 8914" text:anchor-type="as-char" svg:x="0in" svg:y="0in" svg:width="0.00667in" svg:height="0.00667in" style:rel-width="scale" style:rel-height="scale"><draw:image xlink:href="media/image6.jpg" xlink:type="simple" xlink:show="embed" xlink:actuate="onLoad"/><svg:title/><svg:desc/></draw:frame></text:p>
        <text:p text:style-name="P47"><text:span text:style-name="T48">En los ûltimos años la política de integración del minusválido al mundo del trabajo se ha venido realizando, al menos en van parte. desde instru</text:span><text:span text:style-name="T49">mentos puramente asistënciales que, por exigencias naturales de deurrollo y ajuste a los nuevos planteamientos,<text:s/></text:span><draw:frame draw:style-name="a9" draw:name="Picture 8915" text:anchor-type="as-char" svg:x="0in" svg:y="0in" svg:width="0.09333in" svg:height="0.07335in" style:rel-width="scale" style:rel-height="scale"><draw:image xlink:href="media/image7.jpg" xlink:type="simple" xlink:show="embed" xlink:actuate="onLoad"/><svg:title/><svg:desc/></draw:frame><text:span text:style-name="T50"><text:s/>han ido transformando o—aivetsificando hacia lostiluciones de integración laboral, Centros Especiales de Empleo, que es preciso regular, dándo</text:span><text:span text:style-name="T51">les el impulso, el contenido y los nydios que la I.ÆY de Integración Soaal_del Minusválido impone al considerar a estos Centros Especiales de como elementos básicos integradores del minusválido en el mundo ordinario del trabajo, cuando sus circunstancias d</text:span><text:span text:style-name="T52">e orden personal. consecuentes con su minusvaEía, no puedan ejercer una actividad iaboral en las condiciones habitua</text:span><draw:frame draw:style-name="a10" draw:name="Picture 32181" text:anchor-type="as-char" svg:x="0in" svg:y="0in" svg:width="0.01333in" svg:height="0.03334in" style:rel-width="scale" style:rel-height="scale"><draw:image xlink:href="media/image8.jpg" xlink:type="simple" xlink:show="embed" xlink:actuate="onLoad"/><svg:title/><svg:desc/></draw:frame><text:span text:style-name="T53">les.<text:s/></text:span><draw:frame draw:style-name="a11" draw:name="Picture 8917" text:anchor-type="as-char" svg:x="0in" svg:y="0in" svg:width="0.00667in" svg:height="0.01334in" style:rel-width="scale" style:rel-height="scale"><draw:image xlink:href="media/image9.jpg" xlink:type="simple" xlink:show="embed" xlink:actuate="onLoad"/><svg:title/><svg:desc/></draw:frame></text:p>
        <text:p text:style-name="P54"><text:span text:style-name="T55">En esta situación, y ante el gran avance que esta politica de empleo ha supuesto para la integración det minusválido en la sociedad<text:s/></text:span><text:span text:style-name="T56">en generalyy en el mundo del en particular, se hace<text:s/></text:span><text:span text:style-name="T57">imprescindible contemplar a estos Centros desde esta nueva<text:s/></text:span><text:soft-page-break/><text:span text:style-name="T58">posición, procurando hacer posible que cumplan no sólo la finalidad que persiguen, sino también las exigencias dé todo orden que su campo de apli</text:span><text:span text:style-name="T59">cación legal les confiere.</text:span><draw:frame draw:style-name="a12" draw:name="Picture 8920" text:anchor-type="as-char" svg:x="0in" svg:y="0in" svg:width="0.00667in" svg:height="0.00667in" style:rel-width="scale" style:rel-height="scale"><draw:image xlink:href="media/image6.jpg" xlink:type="simple" xlink:show="embed" xlink:actuate="onLoad"/><svg:title/><svg:desc/></draw:frame></text:p>
        <text:p text:style-name="P60"><text:span text:style-name="T61">Para ello es preciso regular las especiales características de estos Centros, racionaäzar su estructura, determinar su carácier, objetivos, exigencias -y financiación, estableciendo un código de relación entre ellos y flas Admin</text:span><text:span text:style-name="T62">istraciones Públicas, encaminado todo eflo<text:s/></text:span><text:span text:style-name="T63">no sólo a facilitar la creación de cuantos sean precisos para atender<text:s/></text:span><text:span text:style-name="T64">a la población disminuida del pais, sino tambien para potenciar los exEstentes.</text:span></text:p>
        <text:p text:style-name="P65"><text:span text:style-name="T66">En su i.ãnud, a propuesta der Ministro de Trújo y Seguri&amp;d Soci</text:span><text:span text:style-name="T67">at, de acuerdo con el (bnsejo de Estado y prevŽa deliberación del Consejo de Ministros, en su reunión del dia 4 dc diciembre de</text:span></text:p>
        <text:h text:style-name="P68" text:outline-level="2">DISPONGO</text:h>
        <text:h text:style-name="P69" text:outline-level="3"><text:span text:style-name="T70">CAPITULO PRIMERO</text:span></text:h>
        <text:p text:style-name="P71"><text:span text:style-name="T72">Concepto, estrxtura arpniución de los Centros Especiales de. Empleo</text:span></text:p>
        <text:p text:style-name="P73"><text:span text:style-name="T74">Articulo 1.</text:span><text:span text:style-name="T75">0<text:s/></text:span><text:span text:style-name="T76">Conforme • lo dispuesto en el articulo 42 de la I_zy 13/1982, de de abril, de integración social de los minusválidos, los Centros Especiales de Empleo son aquellos cuyo objetivo principa' sea el de un trabajo productivo. participando regularmente en las op</text:span><text:span text:style-name="T77">eraciones del mercado, y teniendo como fina'idad el un empleo remunerado y la prestación de servicios de ajuste persona] y smial que requieran sus trabajadores minusvákidos, a la vez que sea un medio de integración del mayor<text:s/></text:span><text:span text:style-name="T78">número de minusválidos<text:s/></text:span><draw:frame draw:style-name="a13" draw:name="Picture 9390" text:anchor-type="as-char" svg:x="0in" svg:y="0in" svg:width="0.53333in" svg:height="0.10003in" style:rel-width="scale" style:rel-height="scale"><draw:image xlink:href="media/image10.jpg" xlink:type="simple" xlink:show="embed" xlink:actuate="onLoad"/><svg:title/><svg:desc/></draw:frame><text:span text:style-name="T79">.de tra</text:span><text:span text:style-name="T80">bajo normal.</text:span></text:p>
        <text:p text:style-name="P81"><draw:frame draw:style-name="a14" draw:name="Picture 9395" text:anchor-type="as-char" svg:x="0in" svg:y="0in" svg:width="0.01333in" svg:height="0.01334in" style:rel-width="scale" style:rel-height="scale"><draw:image xlink:href="media/image11.jpg" xlink:type="simple" xlink:show="embed" xlink:actuate="onLoad"/><svg:title/><svg:desc/></draw:frame><text:span text:style-name="T82"><text:s/>la totalidad de la plantille de tos Centros Especiales de Empleo estará constituida por trabajadores minusválidos, sin perjuicio de las plazas en plantilla del no minusváiido, imprescindible para el desarrollo de su actividad.<text:s/></text:span><draw:frame draw:style-name="a15" draw:name="Picture 9396" text:anchor-type="as-char" svg:x="0in" svg:y="0in" svg:width="0.02667in" svg:height="0.02001in" style:rel-width="scale" style:rel-height="scale"><draw:image xlink:href="media/image12.jpg" xlink:type="simple" xlink:show="embed" xlink:actuate="onLoad"/><svg:title/><svg:desc/></draw:frame></text:p>
        <text:p text:style-name="P83"><text:span text:style-name="T84">Art. 2.</text:span><text:span text:style-name="T85">0<text:s/></text:span><text:span text:style-name="T86">Sin</text:span><text:span text:style-name="T87"><text:s/>perjuicio de la' función social que los Centros<text:s/></text:span><draw:frame draw:style-name="a16" draw:name="Picture 32185" text:anchor-type="as-char" svg:x="0in" svg:y="0in" svg:width="0.22in" svg:height="0.09336in" style:rel-width="scale" style:rel-height="scale"><draw:image xlink:href="media/image13.jpg" xlink:type="simple" xlink:show="embed" xlink:actuate="onLoad"/><svg:title/><svg:desc/></draw:frame><text:span text:style-name="T88">de Empleo han de cumplir y de sus<text:s/></text:span><draw:frame draw:style-name="a17" draw:name="Picture 9391" text:anchor-type="as-char" svg:x="0in" svg:y="0in" svg:width="0.61333in" svg:height="0.13337in" style:rel-width="scale" style:rel-height="scale"><draw:image xlink:href="media/image14.jpg" xlink:type="simple" xlink:show="embed" xlink:actuate="onLoad"/><svg:title/><svg:desc/></draw:frame><text:span text:style-name="T89">caracteris-</text:span></text:p>
        <text:p text:style-name="P90"><text:span text:style-name="T91">Art. 3.<text:s/></text:span><text:span text:style-name="T92">0<text:s/></text:span><text:span text:style-name="T93">Por servicios de ajuste personat y social. se emenderán los de rehabilitación, lempeúncos, integración social, euiLurafes y deportivos que al trabaja</text:span><text:span text:style-name="T94">dor minusválido del Centro Especial de Empleo, una mayor rehabilitación personal y una mejor adaptación en su relación social.<text:s/></text:span><draw:frame draw:style-name="a18" draw:name="Picture 8894" text:anchor-type="as-char" svg:x="0in" svg:y="0in" svg:width="0.01333in" svg:height="0.01334in" style:rel-width="scale" style:rel-height="scale"><draw:image xlink:href="media/image11.jpg" xlink:type="simple" xlink:show="embed" xlink:actuate="onLoad"/><svg:title/><svg:desc/></draw:frame></text:p>
        <text:p text:style-name="P95"><text:span text:style-name="T96">Ali, 4.<text:s/></text:span><text:span text:style-name="T97">0<text:s/></text:span><text:span text:style-name="T98">En ningún caso tendrán la consideración de<text:s/></text:span><draw:frame draw:style-name="a19" draw:name="Picture 32187" text:anchor-type="as-char" svg:x="0in" svg:y="0in" svg:width="0.39333in" svg:height="0.10003in" style:rel-width="scale" style:rel-height="scale"><draw:image xlink:href="media/image15.jpg" xlink:type="simple" xlink:show="embed" xlink:actuate="onLoad"/><svg:title/><svg:desc/></draw:frame><text:span text:style-name="T99">Especiales de Empieo los Centros OcupEionales definidos en el articulo 53</text:span><text:span text:style-name="T100"><text:s/>de ta Ley 13/1982, de 7 de abril, de integración social de los minusválidos, ni tos Centros reconocidos de Educación Especial que dispongan de aulas o taneœs para el aprendizaje profesional de los minusválidos en ellos integrados.</text:span></text:p>
        <text:soft-page-break/>
        <text:p text:style-name="P101"><draw:frame draw:style-name="a20" draw:name="Picture 8899" text:anchor-type="as-char" svg:x="0in" svg:y="0in" svg:width="0.08667in" svg:height="0.02001in" style:rel-width="scale" style:rel-height="scale"><draw:image xlink:href="media/image16.jpg" xlink:type="simple" xlink:show="embed" xlink:actuate="onLoad"/><svg:title/><svg:desc/></draw:frame></text:p>
        <text:h text:style-name="P102" text:outline-level="2">CAPITULO 11</text:h>
        <text:p text:style-name="P103"><text:span text:style-name="T104">C•r-éaer d</text:span><text:span text:style-name="T105">e los Cen&amp;os.</text:span></text:p>
        <text:p text:style-name="P106"><text:span text:style-name="T107">Art. 5.</text:span><text:span text:style-name="T108">0<text:s/></text:span><text:span text:style-name="T109">a) Según su ütutaridad, los Centros Especiales de Empleo podrán tener carácter público o privado.</text:span></text:p>
        <text:p text:style-name="P110"><text:span text:style-name="T111">b) Atendiendo a la aplicación de sus posibles beneficios, tos Centros podrán carecer o no de ánimo de lucro, según que aquellos repercutan en su totalidad en la propia institución o se aproveche parte de ellos en oira finalidad- distinta Que haya de cubrir</text:span><text:span text:style-name="T112"><text:s/>ta Entidad titular del mismo.</text:span></text:p>
        <text:h text:style-name="P113" text:outline-level="2"><draw:frame draw:style-name="a21" draw:name="Picture 8905" text:anchor-type="as-char" svg:x="0in" svg:y="0in" svg:width="0.00667in" svg:height="0.00667in" style:rel-width="scale" style:rel-height="scale"><draw:image xlink:href="media/image6.jpg" xlink:type="simple" xlink:show="embed" xlink:actuate="onLoad"/><svg:title/><svg:desc/></draw:frame><text:s/>CAPITULO<draw:frame draw:style-name="a22" draw:name="Picture 32189" text:anchor-type="as-char" svg:x="0in" svg:y="0in" svg:width="0.12in" svg:height="0.09336in" style:rel-width="scale" style:rel-height="scale"><draw:image xlink:href="media/image17.jpg" xlink:type="simple" xlink:show="embed" xlink:actuate="onLoad"/><svg:title/><svg:desc/></draw:frame></text:h>
        <text:p text:style-name="P114">Crac"n. .lificación e inscripc"n.</text:p>
        <text:p text:style-name="P115"><text:span text:style-name="T116">Art. 6.'D Los Centros Especiales de Empleo podrán ser creados por kas Administraciones bien directamenle o en colaboración con oa•os organismos, por Entidades, o por personas fisl</text:span><text:span text:style-name="T117">cas, jurídicas o comunidades de bienes gue capacidad juridiea y de obrar para ser empresarios, conforme a lo señalado en el articulo 2.2 en relación con el articulo del Real Decreto 1368/1985. de 17 de julio, por e} que se regula la relación laboral de car</text:span><text:span text:style-name="T118">ácter especial de los minusválidos que trabajen en los Centros Especiales de Empleo.<text:s/></text:span><draw:frame draw:style-name="a23" draw:name="Picture 8916" text:anchor-type="as-char" svg:x="0in" svg:y="0in" svg:width="0.00667in" svg:height="0.01334in" style:rel-width="scale" style:rel-height="scale"><draw:image xlink:href="media/image9.jpg" xlink:type="simple" xlink:show="embed" xlink:actuate="onLoad"/><svg:title/><svg:desc/></draw:frame></text:p>
        <text:p text:style-name="P119"><text:span text:style-name="T120">Art. 7.<text:s/></text:span><text:span text:style-name="T121">0<text:s/></text:span><text:span text:style-name="T122">creación de Centros Especiales de Empleo exigirá su calificación e inscripcióh en el Registro de Centros Que la Administración Central, o. en su caso. las Admi</text:span><text:span text:style-name="T123">nistraciones Auto. nómicas, crearán dentro de su ámbito de competencias. Para que pueda efectuarse la<text:s/></text:span><draw:frame draw:style-name="a24" draw:name="Picture 9387" text:anchor-type="as-char" svg:x="0in" svg:y="0in" svg:width="0.55333in" svg:height="0.08669in" style:rel-width="scale" style:rel-height="scale"><draw:image xlink:href="media/image18.jpg" xlink:type="simple" xlink:show="embed" xlink:actuate="onLoad"/><svg:title/><svg:desc/></draw:frame><text:span text:style-name="T124">e inscripción, deberán cumplirse los Siguientes requisitos:</text:span></text:p>
        <text:p text:style-name="P125"><text:span text:style-name="T126">l. z Acreditación de la personalidad del tilular.</text:span></text:p>
        <text:list text:style-name="LFO1" text:continue-numbering="true">
          <text:list-item>
            <text:p text:style-name="P127"><text:span text:style-name="T128">Justificar mediante el oportuno estudio eco</text:span><text:span text:style-name="T129">nómico las posibilidades de viabilidad y subsistencia del Centro. en orden al cumplimiento de sus fines.</text:span></text:p>
          </text:list-item>
          <text:list-item>
            <text:p text:style-name="P130"><text:span text:style-name="T131">Estar constituida su plantilla por gabajadores minusválidos conforme a lo señalado en el aniculo 1,</text:span><text:span text:style-name="T132">0</text:span><text:span text:style-name="T133">, con contralo laboral escrito, suscrito con cada u</text:span><text:span text:style-name="T134">no de ellos, conforme a la normativa vigenge.</text:span></text:p>
          </text:list-item>
          <text:list-item>
            <text:p text:style-name="P135"><text:span text:style-name="T136">La previsión de tener en plantilla a] personal técnico y dc apoyo en posesión de las titulaciones profesionales adecua&amp;s, que la actividad del Céntro precise.</text:span></text:p>
          </text:list-item>
        </text:list>
        <text:h text:style-name="P137" text:outline-level="2"><text:tab/>CAPITULO IV<text:tab/><draw:frame draw:style-name="a25" draw:name="Picture 8923" text:anchor-type="as-char" svg:x="0in" svg:y="0in" svg:width="0.00667in" svg:height="0.00667in" style:rel-width="scale" style:rel-height="scale"><draw:image xlink:href="media/image6.jpg" xlink:type="simple" xlink:show="embed" xlink:actuate="onLoad"/><svg:title/><svg:desc/></draw:frame></text:h>
        <text:h text:style-name="P138" text:outline-level="3"><text:span text:style-name="T139"><text:tab/></text:span><text:span text:style-name="T140">De 'os trabajadores</text:span><text:span text:style-name="T141"><text:tab/></text:span><draw:frame draw:style-name="a26" draw:name="Picture 8924" text:anchor-type="as-char" svg:x="0in" svg:y="0in" svg:width="0.02in" svg:height="0.00667in" style:rel-width="scale" style:rel-height="scale"><draw:image xlink:href="media/image2.jpg" xlink:type="simple" xlink:show="embed" xlink:actuate="onLoad"/><svg:title/><svg:desc/></draw:frame></text:h>
        <text:p text:style-name="P142"><text:span text:style-name="T143">Art. 8.<text:s/></text:span><text:span text:style-name="T144">0<text:s/></text:span><text:span text:style-name="T145">Podrán incorporarse como trabajadores a los Centros Especiales de Empleo ias personas minusváltdas fisicas.<text:s/></text:span><draw:frame draw:style-name="a27" draw:name="Picture 32191" text:anchor-type="as-char" svg:x="0in" svg:y="0in" svg:width="0.17333in" svg:height="0.01334in" style:rel-width="scale" style:rel-height="scale"><draw:image xlink:href="media/image19.jpg" xlink:type="simple" xlink:show="embed" xlink:actuate="onLoad"/><svg:title/><svg:desc/></draw:frame><text:span text:style-name="T146">y senseoriales, definidas en el articulo 7.</text:span><text:span text:style-name="T147">0<text:s/></text:span><text:span text:style-name="T148">de I.RY 13/1\82, de 7 de abril, de integración social de los minusválidos, previa resolución motivada de los equipos mulliprofesionales de valoraciön en ia que se determinen sus posibilidades de integración real y capacidad de trabajo, y según 'o dispuesto</text:span><text:span text:style-name="T149"><text:s/>en el Real Decreto 1368/1985, de 17 de jalo. por el que regula la relación laboral de especial de los minusválidos que trabajen en ios Centros Especiales de Empleo.</text:span></text:p>
        <text:h text:style-name="P150" text:outline-level="2">CAPITULO V</text:h>
        <text:p text:style-name="P151"><draw:frame draw:style-name="a28" draw:name="Picture 9388" text:anchor-type="as-char" svg:x="0in" svg:y="0in" svg:width="0.48in" svg:height="0.17338in" style:rel-width="scale" style:rel-height="scale"><draw:image xlink:href="media/image20.jpg" xlink:type="simple" xlink:show="embed" xlink:actuate="onLoad"/><svg:title/><svg:desc/></draw:frame></text:p>
        <text:p text:style-name="P152"><text:span text:style-name="T153">Art. 9.</text:span><text:span text:style-name="T154">0<text:s/></text:span><text:span text:style-name="T155">Lns Centros Especiales de Emdeo vendrán obliedos a realizar una gest</text:span><text:span text:style-name="T156">ión su;eta a las mismas normas y requisitos que los que afectan a cualquier Empresa del sector a que penenezcan.</text:span></text:p>
        <text:h text:style-name="P157" text:outline-level="2"><draw:frame draw:style-name="a29" draw:name="Picture 8928" text:anchor-type="as-char" svg:x="0in" svg:y="0in" svg:width="0.00667in" svg:height="0.00667in" style:rel-width="scale" style:rel-height="scale"><draw:image xlink:href="media/image6.jpg" xlink:type="simple" xlink:show="embed" xlink:actuate="onLoad"/><svg:title/><svg:desc/></draw:frame>CAPITULO vi</text:h>
        <text:p text:style-name="P158"><text:span text:style-name="T159">Financiación</text:span></text:p>
        <text:p text:style-name="P160"><text:span text:style-name="T161">Art. 10. La financiación de los Centros Especiales de Empleo se cubrirán con:</text:span></text:p>
        <text:p text:style-name="P162"><text:span text:style-name="T163">a Las aportaciones de los titulares de<text:s/></text:span><text:span text:style-name="T164">los propios Centros. b Las aportaciones dé terceros.</text:span></text:p>
        <table:table table:style-name="Table165">
          <table:table-columns>
            <table:table-column table:style-name="TableColumn166"/>
          </table:table-columns>
          <table:table-row table:style-name="TableRow167">
            <table:table-cell table:style-name="TableCell168">
              <text:p text:style-name="P169">38812<text:tab/>Lunes 9 diciembre 1985<text:tab/>BOE núm. 294</text:p>
            </table:table-cell>
          </table:table-row>
        </table:table>
        <text:list text:style-name="LFO2" text:continue-numbering="true">
          <text:list-item>
            <text:p text:style-name="P170"><text:span text:style-name="T171">Los beneficios o pane de los mismos que se puedan obteoa• de la actividad del Centro según se trate de Centros que o no de ánimo de lucro.</text:span></text:p>
          </text:list-item>
          <text:list-item>
            <text:p text:style-name="P172"><text:span text:style-name="T173">Las ayudas que para la creación de los Centros Especiales<text:s/></text:span><text:span text:style-name="T174">de Empleo puedan establecer los programas de fomento del empleo.</text:span></text:p>
          </text:list-item>
        </text:list>
        <text:p text:style-name="P175"><text:span text:style-name="T176">e)' Las ayudas de mantenimiento a que pueden acceder como<text:s/></text:span><text:span text:style-name="T177">conxcuencia de los programas de apoyo a) empleo,<text:s/></text:span><text:span text:style-name="T178">por las Administraciones P</text:span><text:span text:style-name="T179">úblicas y consistentes cg:</text:span></text:p>
        <text:p text:style-name="P180"><text:span text:style-name="T181">— Subvención por puesto ocupado por minusválido.<text:s/></text:span><text:span text:style-name="T182">— Bonificación de la cuota empresarial a la Seguridad Social.</text:span></text:p>
        <text:p text:style-name="P183"><text:span text:style-name="T184">— Subvenciones pam la adaptación de puestos de trabajo y<text:s/></text:span><text:span text:style-name="T185">eliminación de barreras arquitectónicas.</text:span></text:p>
        <text:p text:style-name="P186"><text:span text:style-name="T187">Las ayúdas de los apartados d) y el, se graduañn en función de la rentabilidad económica y social de Centro y para s» concesión deberán cumplir las exigencias que los respectivos programas<text:s/></text:span><text:span text:style-name="T188">establecan at efecto.</text:span></text:p>
        <text:p text:style-name="P189"><text:span text:style-name="T190">Art. I k. Las Administraciones Públicas podrá</text:span><text:span text:style-name="T191">n establecer, mediante Convenio con los propios Centros o con el Sector, • compengciones económicas destinadas a equilibrar su. presupuesto, cuando los Centros Especiales de Empleo de<text:s/></text:span><text:span text:style-name="T192">ánimo de lucro, sean declarados de pública e imprescindi</text:span><text:span text:style-name="T193">bilidad, y la fu</text:span><text:span text:style-name="T194">nción social de los mismos justifique la necesidad de financiados con medios complementarios a los señalados en el artículo anterior.</text:span></text:p>
        <text:p text:style-name="P195"><text:span text:style-name="T196">A estos efectos, se estimará la concurrencia de utilidad pública en el Centro Espea.al de Empleo. cuando el mismo se consa</text:span><text:span text:style-name="T197">gre, exclusivamente. ea objetivo y finalidad. a la y social de minusvalidos.</text:span></text:p>
        <text:p text:style-name="P198"><text:span text:style-name="T199">La ha de entenderse como la verificación dé<text:s/></text:span><text:span text:style-name="T200">que el Centro es estrictamente necesario para asegurar el empleo<text:s/></text:span><text:span text:style-name="T201">remunerado y ka prestación de los servicios de ajuste personal y socia</text:span><text:span text:style-name="T202">l a los trabaJadores minusválidos a que se refiere este Rea]<text:s/></text:span><text:span text:style-name="T203">Decreto y el artículo 42 de la Ley 13/1982, de 7 de abril, de integración social de Eos minusválidox</text:span></text:p>
        <text:h text:style-name="P204" text:outline-level="2">CAPITULO</text:h>
        <text:p text:style-name="P205"><text:span text:style-name="T206">Convenio</text:span></text:p>
        <text:p text:style-name="P207"><text:span text:style-name="T208">Art. 12. Lm Convenios a que hace referencia el articulo anterior suscritos c</text:span><text:span text:style-name="T209">on los Centros Especiales de Empleo o con el Sector, exigirán para acreditar su procedencia, que el Centro o el<text:s/></text:span><text:span text:style-name="T210">Sector demuestre suficientemente la necesidad de la compensación económica que los motiva a traÇés de la presentación de:</text:span></text:p>
        <text:p text:style-name="P211"><text:span text:style-name="T212">— Memoria explicativa.</text:span></text:p>
        <text:p text:style-name="P213"><text:span text:style-name="T214">— Presupuestos de ingesos y ¥astos.</text:span></text:p>
        <text:p text:style-name="P215"><text:span text:style-name="T216">— Cualquier otra docuŒnentac16n que permita el conocimiento de su situación económica.</text:span></text:p>
        <text:p text:style-name="P217"><text:span text:style-name="T218">Y cuando se trate de Centros en funcionamiento, además:</text:span></text:p>
        <text:p text:style-name="P219"><text:span text:style-name="T220">— Balance• de situación de los mismos, y<text:s/></text:span><text:span text:style-name="T221">— Cuenta de explotación.</text:span></text:p>
        <text:p text:style-name="P222"><text:span text:style-name="T223">A la vista de dicha documentación. la Administración Pública de quien se solicite la podrá disponer la práctica de<text:s/></text:span><text:span text:style-name="T224">una asistencia técnica destinada a la verificación de la situación real<text:s/></text:span><text:span text:style-name="T225">del Centro o Centros, en todos sus aspectos, a la identificación de 1</text:span><text:span text:style-name="T226">8 fi.'ncién social que cada uno de ellos realice y a la valoración de los servicios de ajuste y social que preste el Centro al minusválido,</text:span></text:p>
        <text:p text:style-name="P227"><text:span text:style-name="T228">Para determinar la cuantía de la compeqsaciön, se tendrá en cuenta:-</text:span></text:p>
        <text:p text:style-name="P229"><text:span text:style-name="T230">a) I.A actividad, dimensión, estructura y geren</text:span><text:span text:style-name="T231">cia del Centro. b) La composición de su plantilla, con atención especia] a la naturaleza y vado de de sus componentes, en relación con su capacidad de al puesto de trabajo que desempe</text:span><text:span text:style-name="T232">nen.</text:span></text:p>
        <text:list text:style-name="LFO3" text:continue-numbering="true">
          <text:list-item>
            <text:p text:style-name="P233"><text:span text:style-name="T234">La modalidad y condiciones de los contratos suscritos con los trabajadores de la plantilla del Centro, minusválidos o no.</text:span></text:p>
          </text:list-item>
          <text:list-item>
            <text:p text:style-name="P235"><text:span text:style-name="T236">Las variables económicas que concurran en el Centro en<text:s/></text:span><text:span text:style-name="T237">relación con su objetivo y función socia'.</text:span></text:p>
          </text:list-item>
          <text:list-item>
            <text:p text:style-name="P238"><text:span text:style-name="T239">Los ervicios de ajuste personal y so</text:span><text:span text:style-name="T240">cial que preste el Centro<text:s/></text:span><text:span text:style-name="T241">a sus trabajadores minusválido'</text:span></text:p>
          </text:list-item>
        </text:list>
        <text:p text:style-name="P242"><text:span text:style-name="T243">CAPITUU)</text:span></text:p>
        <text:p text:style-name="P244"><text:span text:style-name="T245">Seguimiento y con&amp;al</text:span></text:p>
        <text:p text:style-name="P246"><text:span text:style-name="T247">Art. 13. los Centros Especiales de Empleo reciban de las Administraciones Públicas subvenciones o ayudas o cualquev tipo de compensación económica, cualquiera que sea su naturalea, según sea uno u otra el una Memoria comprensiva de los sigUient" extremos:</text:span></text:p>
        <text:p text:style-name="P248"><text:span text:style-name="T249">— Titularidad del Centro.</text:span></text:p>
        <text:p text:style-name="P250"><text:span text:style-name="T251">— Ubicación.</text:span></text:p>
        <text:p text:style-name="P252"><text:span text:style-name="T253">— Acdvidad principal y<text:s/></text:span><text:span text:style-name="T254">Coinposicitn de su plantilla. Documentación económica:</text:span></text:p>
        <text:p text:style-name="P255"><text:span text:style-name="T256">— Liquidacién del presupuesto.</text:span></text:p>
        <text:p text:style-name="P257"><text:span text:style-name="T258">— Balance de situación.</text:span></text:p>
        <text:p text:style-name="P259"><text:span text:style-name="T260">- Cuenta de exptotación.</text:span></text:p>
        <text:p text:style-name="P261"><text:span text:style-name="T262">— Proyecto de presupuesto del ejercicio siguienge.</text:span></text:p>
        <text:p text:style-name="P263"><text:span text:style-name="T264">— Cumplimiento de sus objetivos económicos y de ajuste persona] y sociak</text:span></text:p>
        <text:p text:style-name="P265"><text:span text:style-name="T266">El Ministerio de Trabajo y Scauridad Social realizará no sólo el seguimiento de las ayudas concedidas, sino también la fiscalización<text:s/></text:span><text:span text:style-name="T267">de la total marcha del Centro, a través de las IMr</text:span><text:span text:style-name="T268">ecciones<text:s/></text:span><text:span text:style-name="T269">Provinciales de Trabajo y de la Inspección de Trabajo y Seguridad Social, correspondiendo también esta función a las Comunidades Autónomas, a través de sus Organos respectivos, cuando hayan sido objeto de transferencia a favor de las mismas.</text:span></text:p>
        <text:h text:style-name="P270" text:outline-level="3">DISPOSICION TRANSITORIA</text:h>
        <text:p text:style-name="P271"><text:span text:style-name="T272">I . Lns Centros de Empleo actualmeate inscritos en el Reusùo de la Unidad Administradora del Fondo Nacional de Protección al debeNn, en el plazo de tres meses. a contar<text:s/></text:span><text:span text:style-name="T273">de la entrada en visor de este Real Decreto, solicitar del Ministeri</text:span><text:span text:style-name="T274">o de Trab¾jõ y Social o de las Comunidades Autónomas.<text:s/></text:span><text:span text:style-name="T275">cuando sean titulares de esta competencia, la conversión o transformaciön de la inscripciån de que son titulares.</text:span></text:p>
        <text:p text:style-name="P276"><text:span text:style-name="T277">2. Los Centros Especiales de productiva actualmente inscritos en el Ministerio de Trabaj</text:span><text:span text:style-name="T278">o y Seguridad Social, podrán solicitar su calificación e inwripcióa como Centros Especia</text:span><text:span text:style-name="T279">les de Empleo en el plazo de tres meses desde ta en vieor<text:s/></text:span><text:span text:style-name="T280">del presente Real quedando sin efecto su actual cián al finalizar el referido plazo.</text:span></text:p>
        <text:h text:style-name="P281" text:outline-level="3">DISPOSICION</text:h>
        <text:p text:style-name="P282"><text:span text:style-name="T283">Queda derogad</text:span><text:span text:style-name="T284">o el punto 3.2. relativo a los Centros de Iniciación Productiva, dé la Orden del de Trabajo y Seguridad Social de 16 de marzo de 1983.</text:span></text:p>
        <text:h text:style-name="P285" text:outline-level="3">DISPOSICION FINAL</text:h>
        <text:p text:style-name="P286"><text:span text:style-name="T287">Se facultaal Ministro de Trabajo y Seguridad Social. para dictar cuantas disposiciones sean necesarias<text:s/></text:span><text:span text:style-name="T288">para el desarrollo de este Real<text:s/></text:span><text:span text:style-name="T289">Decreto, que entrará en vigor el día iiguiente de su publicación en el «Boletin Oficial del Estado».</text:span></text:p>
        <text:p text:style-name="P290"><text:span text:style-name="T291">Dado en Madrid, a 4 de diciembre de 1985.</text:span></text:p>
        <text:p text:style-name="P292"><text:span text:style-name="T293">JUAÑ CARLOS R.</text:span></text:p>
        <text:p text:style-name="P294"><text:span text:style-name="T295"><text:tab/>Ministro de<text:s/></text:span><text:span text:style-name="T296"><text:tab/>y<text:s/></text:span><text:span text:style-name="T297"><text:tab/>S.Œui.</text:span></text:p>
        <text:h text:style-name="Heading4" text:outline-level="4">JOAQUIN ALMUNIA AMANN</text:h>
        <text:p text:style-name="P298"><text:span text:style-name="T299">25592 REAL DECRETO 2274/1985, de 4 de diciembre. por el que se regulan los Centros Ocupacionales para minusválidos.</text:span></text:p>
        <text:p text:style-name="P300"><text:span text:style-name="T301">La Ley 13/1982, de 7 de abril, de Integración Social de los Minusválidos, ha introducido en la legislación españoia un sistema complejo de p</text:span><text:span text:style-name="T302">rincipios objetivos y medidas de carácter tuitivo para conseguir un tratamiento diferenciado de los minusválidos. en orden a su particlbación en ta sociedad, de acuerdo con las posibilidades personales de cada uno, que haga efectivo el disfrute de los dere</text:span><text:span text:style-name="T303">chos reconocidos en la Constitución Española dc 1978.</text:span></text:p>
        <text:p text:style-name="P304"><text:span text:style-name="T305">El articulo 53 de la mencionada Ley establece el servicio social<text:s/></text:span><text:span text:style-name="T306">de Centros Ocupacionales para garantizar a los minusvá\idos Con<text:s/></text:span><text:span text:style-name="T307">un acuudo gado de discapacidad, la realimciön de actividades o<text:s/></text:span><text:span text:style-name="T308">labores oc</text:span><text:span text:style-name="T309">upacionales y la prestación de los servicios de ajuste<text:s/></text:span><text:span text:style-name="T310">personal y socia].</text:span></text:p>
        <text:p text:style-name="P311"><text:span text:style-name="T312">En desarrollo del cit&amp;do precepto de In Ley de fntegración Social<text:s/></text:span><text:span text:style-name="T313">de los Minusválidos, el presente_Real Decreto define los Centros<text:s/></text:span><text:span text:style-name="T314">Ocupacionales como un medio adecuado la superación<text:s/></text:span><text:span text:style-name="T315">dc los<text:s/></text:span><text:span text:style-name="T316">obstáculos que encuentran los minusválidos en el proceso de la integación laboral, cuando minusvalia no puedan acceder<text:s/></text:span><text:span text:style-name="T317">al empleo en una Empres o en un Centro Especial de Em*o. Al<text:s/></text:span><text:span text:style-name="T318">mismo tiempo se estauecen _ la naturalem, y demás<text:s/></text:span><text:span text:style-name="T319">condiciones minimas<text:s/></text:span><text:span text:style-name="T320">han de reunir los Centros Ocupacionales</text:span></text:p>
      </text:section>
      <text:section text:name="Sect2" text:style-name="S2">
        <text:p text:style-name="P321"><text:span text:style-name="T322">vendrán a presentar anualmente al Ministerio de Trabqjo<text:s/></text:span><text:span text:style-name="T323">.<text:s/></text:span><text:span text:style-name="T324">Bra su creación y ftncionamiento, sin perjuicio de las disposicio</text:span><text:span text:style-name="T325">y Seguridad Social, o a la Comunidad Autónoma que corresponda, nes que pu</text:span><text:span text:style-name="T326">edan dictar lai Comunidades Autónomas sobre l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45in" fo:line-height="119%" fo:margin-left="0.2131in" fo:margin-right="0.3465in">
        <style:tab-stops/>
      </style:paragraph-properties>
      <style:text-properties style:font-name="Calibri" style:font-name-asian="Calibri" style:font-name-complex="Calibri"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736in" fo:text-indent="-0.0069in">
        <style:tab-stops/>
      </style:paragraph-properties>
      <style:text-properties style:font-name="Calibri" style:font-name-asian="Calibri" style:font-name-complex="Calibri"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027in" fo:margin-left="0.0069in" fo:text-indent="-0.0069in">
        <style:tab-stops/>
      </style:paragraph-properties>
      <style:text-properties style:font-name="Calibri" style:font-name-asian="Calibri" style:font-name-complex="Calibri" fo:color="#000000" fo:hyphenate="false"/>
    </style:style>
    <style:style style:name="Heading4" style:display-name="Heading 4" style:family="paragraph" style:next-style-name="Normal" style:default-outline-level="4">
      <style:paragraph-properties fo:keep-with-next="always" fo:keep-together="always" fo:margin-bottom="0.384in" fo:margin-left="0.2666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4Char" style:display-name="Heading 4 Char" style:family="text">
      <style:text-properties style:font-name="Calibri" style:font-name-asian="Calibri" style:font-name-complex="Calibri" fo:color="#000000" fo:font-size="8pt" style:font-size-asian="8pt"/>
    </style:style>
    <style:style style:name="Heading2Char" style:display-name="Heading 2 Char" style:family="text">
      <style:text-properties style:font-name="Calibri" style:font-name-asian="Calibri" style:font-name-complex="Calibri" fo:color="#000000" fo:font-size="12pt" style:font-size-asian="12pt"/>
    </style:style>
    <style:style style:name="Heading1Char" style:display-name="Heading 1 Char" style:family="text">
      <style:text-properties style:font-name="Calibri" style:font-name-asian="Calibri" style:font-name-complex="Calibri" fo:color="#000000" fo:font-size="16pt" style:font-size-asian="16pt"/>
    </style:style>
    <style:style style:name="Heading3Char" style:display-name="Heading 3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159in" text:min-label-width="0in" text:list-level-position-and-space-mode="label-alignment">
          <style:list-level-label-alignment text:label-followed-by="listtab" fo:margin-left="0.0159in" fo:text-indent="0in"/>
        </style:list-level-properties>
      </text:list-level-style-number>
      <text:list-level-style-number text:level="2" text:style-name="WW_CharLFO1LVL2" style:num-format="a" style:num-letter-sync="true">
        <style:list-level-properties text:space-before="0.9569in" text:min-label-width="0in" text:list-level-position-and-space-mode="label-alignment">
          <style:list-level-label-alignment text:label-followed-by="listtab" fo:margin-left="0.9569in" fo:text-indent="0in"/>
        </style:list-level-properties>
      </text:list-level-style-number>
      <text:list-level-style-number text:level="3" text:style-name="WW_CharLFO1LVL3" style:num-format="i">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4" text:style-name="WW_CharLFO1LVL4" style:num-format="1">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5" text:style-name="WW_CharLFO1LVL5" style:num-format="a" style:num-letter-sync="true">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6" text:style-name="WW_CharLFO1LVL6" style:num-format="i">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7" text:style-name="WW_CharLFO1LVL7" style:num-format="1">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8" text:style-name="WW_CharLFO1LVL8" style:num-format="a" style:num-letter-sync="true">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9" text:style-name="WW_CharLFO1LVL9" style:num-format="i">
        <style:list-level-properties text:space-before="4.4569in" text:min-label-width="0in" text:list-level-position-and-space-mode="label-alignment">
          <style:list-level-label-alignment text:label-followed-by="listtab" fo:margin-left="4.4569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229in" text:min-label-width="0in" text:list-level-position-and-space-mode="label-alignment">
          <style:list-level-label-alignment text:label-followed-by="listtab" fo:margin-left="0.0229in" fo:text-indent="0in"/>
        </style:list-level-properties>
      </text:list-level-style-number>
      <text:list-level-style-number text:level="2" text:style-name="WW_CharLFO2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2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2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2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2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2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2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2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text:list-style style:name="LFO3">
      <text:list-level-style-number text:level="1" text:style-name="WW_CharLFO3LVL1" style:num-suffix=")" style:num-format="a" style:num-letter-sync="true"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2" text:style-name="WW_CharLFO3LVL2" style:num-format="a" style:num-letter-sync="true">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3" text:style-name="WW_CharLFO3LVL3" style:num-format="i">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4" text:style-name="WW_CharLFO3LVL4" style:num-format="1">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5" text:style-name="WW_CharLFO3LVL5" style:num-format="a" style:num-letter-sync="true">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6" text:style-name="WW_CharLFO3LVL6" style:num-format="i">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7" text:style-name="WW_CharLFO3LVL7" style:num-format="1">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8" text:style-name="WW_CharLFO3LVL8" style:num-format="a" style:num-letter-sync="true">
        <style:list-level-properties text:space-before="4.0145in" text:min-label-width="0in" text:list-level-position-and-space-mode="label-alignment">
          <style:list-level-label-alignment text:label-followed-by="listtab" fo:margin-left="4.0145in" fo:text-indent="0in"/>
        </style:list-level-properties>
      </text:list-level-style-number>
      <text:list-level-style-number text:level="9" text:style-name="WW_CharLFO3LVL9" style:num-format="i">
        <style:list-level-properties text:space-before="4.5145in" text:min-label-width="0in" text:list-level-position-and-space-mode="label-alignment">
          <style:list-level-label-alignment text:label-followed-by="listtab" fo:margin-left="4.5145in" fo:text-indent="0in"/>
        </style:list-level-properties>
      </text:list-level-style-number>
    </text:list-style>
    <style:page-layout style:name="PL0">
      <style:page-layout-properties fo:page-width="8.2402in" fo:page-height="11.6902in" style:print-orientation="portrait" fo:margin-top="0.8937in" fo:margin-left="0.6333in" fo:margin-bottom="0.593in" fo:margin-right="0.5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8T21:12:00Z</meta:creation-date>
    <dc:date>2024-04-08T21:12:00Z</dc:date>
    <meta:template xlink:href="Normal" xlink:type="simple"/>
    <meta:editing-cycles>2</meta:editing-cycles>
    <meta:editing-duration>PT0S</meta:editing-duration>
    <meta:document-statistic meta:page-count="3" meta:paragraph-count="28" meta:word-count="2153" meta:character-count="14399" meta:row-count="102" meta:non-whitespace-character-count="12274"/>
  </office:meta>
</office:document-meta>
</file>