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9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2" style:parent-style-name="Normal" style:family="paragraph">
      <style:paragraph-properties fo:text-align="justify" fo:margin-left="0.4916in" fo:margin-right="-0.0055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4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5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Esteban Pérez Jiménez, de DNI 43.657.427 T, actuando en nombre y representación de la empresa CENTRO ESPECIAL DE EMPLEO DESARROLLO SOCIAL CANARIAS de CIF<text:s/>B76 249754, y domicilio en la c/Sol 8 en Arrecife de Lanzarote (DP 35500), de quien soy su Representante legal, contando con facultades 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esde su constitución en fecha 29.02.2016 y hasta el día de<text:s/>hoy, la empresa que represento<text:s/>NO ha firmado ningún convenio de colaboración de ninguna naturaleza con administración pública alguna, ni tampoco con ningún organismo de ella dependiente.</text:p>
      <text:p text:style-name="P13"/>
      <text:p text:style-name="P14"/>
      <text:p text:style-name="P15">Y para que conste, en aras de una mayor transparencia, firmo y sello el presente documento en Arrecife a 31 de Diciembre de 2024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Esteban Pérez Jiménez</text:p>
      <text:p text:style-name="P25"/>
      <text:p text:style-name="P26"><text:span text:style-name="T27"><draw:frame draw:style-name="a0" draw:name="Imagen 1" text:anchor-type="as-char" svg:x="0in" svg:y="0in" svg:width="1.53136in" svg:height="0.9755in" style:rel-width="scale" style:rel-height="scale"><draw:image xlink:href="media/image1.jf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9T11:59:00Z</meta:creation-date>
    <dc:date>2025-01-25T13:15:00Z</dc:date>
    <meta:template xlink:href="Normal.dotm" xlink:type="simple"/>
    <meta:editing-cycles>6</meta:editing-cycles>
    <meta:editing-duration>PT540S</meta:editing-duration>
    <meta:document-statistic meta:page-count="1" meta:paragraph-count="1" meta:word-count="121" meta:character-count="790" meta:row-count="5" meta:non-whitespace-character-count="670"/>
  </office:meta>
</office:document-meta>
</file>